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een omgevingsvergunning Vreelandseweg 7, Nigtevecht</text:p>
      <text:section text:name="zakelijke-mededeling_id1-3-2" text:style-name="zakelijke-mededeling">
        <text:section text:name="zakelijke-mededeling-tekst_id1-3-2-1" text:style-name="zakelijke-mededeling-tekst">
          <text:section text:name="tekst_id1-3-2-1-1" text:style-name="tekst">
            <text:p text:style-name="common-al">Het vervangen van 2 schuren en het plaatsen van een veranda, het vervangen van de oeverbeschoeiing door een damwand, het afmeren van een nieuwe woonark met een vlonder en het plaatsen van een steiger over de lengte van de damwand.</text:p>
            <text:p text:style-name="common-al">Datum verzonden: 11 december 2018</text:p>
            <text:p text:style-name="last-al">Dossiernummer: 1809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104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4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4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voor een omgevingsvergunning Vreelandseweg 7, Nigte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1046</meta:user-defined>
    <meta:user-defined meta:name="OVERHEIDop.GmbID/DC.identifier">gmb-2018-271046</meta:user-defined>
    <meta:user-defined meta:name="OVERHEID.TaxonomieBeleidsagenda/OVERHEID.category">Ruimte en infrastructuur | Organisatie en beleid</meta:user-defined>
    <meta:user-defined meta:name="OVERHEIDop.referentienummer">180922</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1393PC 7</meta:user-defined>
    <meta:user-defined meta:name="OVERHEIDop.woonplaats">Nigtevecht</meta:user-defined>
    <meta:user-defined meta:name="OVERHEIDop.straatnaam">Vreelandse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0071 476133</meta:user-defined>
    <meta:user-defined meta:name="OVERHEIDop.versieInformatie"/>
  </office:meta>
</office:document-meta>
</file>