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0 - verlengen beslistermijn aanvraag omgevingsvergunning Zandwikke 19 Winkel</text:p>
      <text:section text:name="zakelijke-mededeling_id1-3-2" text:style-name="zakelijke-mededeling">
        <text:section text:name="zakelijke-mededeling-tekst_id1-3-2-1" text:style-name="zakelijke-mededeling-tekst">
          <text:section text:name="tekst_id1-3-2-1-1" text:style-name="tekst">
            <text:p text:style-name="common-al">Omschrijving: uitbreiding bedrijfsruimte</text:p>
            <text:p text:style-name="common-al">Locatie: Zandwikke 19, 1731 LN Winkel</text:p>
            <text:p text:style-name="common-al">Kenmerk: Z-213762</text:p>
            <text:p text:style-name="common-al">Datum verlenging t/m: 19 januari 2019 </text:p>
            <text:p text:style-name="common-al"/>
            <text:p text:style-name="common-al">Besluit</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1044</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4</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044</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0 - verlengen beslistermijn aanvraag omgevingsvergunning Zandwikke 19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1044</meta:user-defined>
    <meta:user-defined meta:name="OVERHEIDop.GmbID/DC.identifier">gmb-2018-271044</meta:user-defined>
    <meta:user-defined meta:name="OVERHEID.TaxonomieBeleidsagenda/OVERHEID.category">Ruimte en infrastructuur | Organisatie en beleid</meta:user-defined>
    <meta:user-defined meta:name="OVERHEIDop.referentienummer">Z-213762</meta:user-defined>
    <meta:user-defined meta:name="DCTERMS.abstract">uitbreiding bedrijfsruim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N 19</meta:user-defined>
    <meta:user-defined meta:name="OVERHEIDop.woonplaats">Winkel</meta:user-defined>
    <meta:user-defined meta:name="OVERHEIDop.straatnaam">Zandwikke</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465 530435</meta:user-defined>
    <meta:user-defined meta:name="OVERHEIDop.versieInformatie"/>
  </office:meta>
</office:document-meta>
</file>