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94007 - St.Antoniusweg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Antoniusweg 3 te Groesbeek</text:p>
            <text:p text:style-name="tussenkopcur">Omschrijving : kappen van 12 bomen</text:p>
            <text:p text:style-name="tussenkopcur">Datum ontvangst : 13 december 2018</text:p>
            <text:p text:style-name="tussenkopcur">Zaaknummer ODRN : W.Z18.1108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04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94007 - St.Antoniusweg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41</meta:user-defined>
    <meta:user-defined meta:name="OVERHEIDop.GmbID/DC.identifier">gmb-2018-271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3</meta:user-defined>
    <meta:user-defined meta:name="OVERHEIDop.woonplaats">Groesbeek</meta:user-defined>
    <meta:user-defined meta:name="OVERHEIDop.straatnaam">St. Antoniu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24 418934</meta:user-defined>
    <meta:user-defined meta:name="OVERHEIDop.versieInformatie"/>
  </office:meta>
</office:document-meta>
</file>