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1-1">
      <style:table-column-properties style:rel-column-width="11*"/>
    </style:style>
    <style:style style:family="table-column" style:parent-style-name="colspec" style:name="id1-3-2-2-4-3-1-2">
      <style:table-column-properties style:rel-column-width="70*"/>
    </style:style>
    <style:style style:family="table-column" style:parent-style-name="colspec" style:name="id1-3-2-2-4-3-1-3">
      <style:table-column-properties style:rel-column-width="11*"/>
    </style:style>
    <style:style style:family="table-column" style:parent-style-name="colspec" style:name="id1-3-2-2-5-3-1-1">
      <style:table-column-properties style:rel-column-width="11*"/>
    </style:style>
    <style:style style:family="table-column" style:parent-style-name="colspec" style:name="id1-3-2-2-5-3-1-2">
      <style:table-column-properties style:rel-column-width="70*"/>
    </style:style>
    <style:style style:family="table-column" style:parent-style-name="colspec" style:name="id1-3-2-2-5-3-1-3">
      <style:table-column-properties style:rel-column-width="11*"/>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 en standplaatsgelden 2019</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 oktober 2018;</text:p>
            <text:p text:style-name="al"/>
            <text:p text:style-name="al">gelet op artikel 229, eerste lid, aanhef en onderdelen a en b, van de Gemeentewet; </text:p>
            <text:p text:style-name="al"/>
            <text:p text:style-name="al">besluit:</text:p>
            <text:p text:style-name="al"/>
            <text:p text:style-name="al">vast te stellen de volgende verordening:</text:p>
            <text:p text:style-name="al"/>
            <text:p text:style-name="al">
            <text:span text:style-name="nadrukvet">Verordening op de heffing en invordering van markt- en standplaatsgelden 201</text:span>
            <text:span text:style-name="nadrukvet">9</text:span>
            <text:span text:style-name="nadrukvet"> (Vordering markt- en standplaatsgelden 2019</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 en standplaatsgelden rechten geheven voor:</text:p>
            <text:list text:style-name="id1-3-2-2-2-3">
              <text:list-item text:style-override="id1-3-2-2-2-3-1">
                <text:number>a.</text:number>
                <text:p text:style-name="al">het in behandeling nemen van een aanvraag tot het verkrijgen van een vergunning als bedoeld in artikel 7 van de Marktverordening Terneuzen 2011;</text:p>
              </text:list-item>
              <text:list-item text:style-override="id1-3-2-2-2-3-2">
                <text:number>b.</text:number>
                <text:p text:style-name="al">het gebruik of genot van voor de openbare dienst bestemde gemeentegrond tot standplaats op de weekmarkt gedurende de daarvoor aangewezen dagen;</text:p>
              </text:list-item>
              <text:list-item text:style-override="id1-3-2-2-2-3-3">
                <text:number>c.</text:number>
                <text:p text:style-name="al">het gebruik of genot van voor de openbare dienst bestemde gemeentegrond tot standplaats als bedoeld in artikel 5:17 en 5:18 van de Algemene plaatselijke verordening;</text:p>
              </text:list-item>
              <text:list-item text:style-override="id1-3-2-2-2-3-4">
                <text:number>d.</text:number>
                <text:p text:style-name="al">het gebruik van een elektriciteitsaansluiting op een van gemeentewege aangebrachte elektriciteitsmast;</text:p>
              </text:list-item>
              <text:list-item text:style-override="id1-3-2-2-2-3-5">
                <text:number>e.</text:number>
                <text:p text:style-name="al">het genot van door of vanwege het gemeentebestuur verstrekte diensten ten behoeve van de weekmarkt met betrekking tot promotieactiviteiten. </text:p>
              </text:list-item>
            </text:list>
          </text:section>
          <text:section text:name="artikel_id1-3-2-2-3" text:style-name="artikel">
            <text:p text:style-name="artikel_kop_titel"><text:span text:style-name="artikel_kop_label">Artikel 3 Belastingplicht</text:span> </text:p>
            <text:p text:style-name="al">De rechten worden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 marktstandplaatsen</text:p>
            <text:p text:style-name="al">De rechten worden als volgt gehev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 voor het in behandeling nemen van een nieuwe aanvraag tot het verkrijgen van een vergunning als bedoeld in artikel 7 van de Marktverordening Terneuzen 2011</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Het tarief bedraagt per weekmark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kramen, tenten, overdekte of niet overdekte tafels en uitstallingen op de grond, het uitstallen of demonstreren van werktuigen en dergelijke, alsmede voor inrichtingen en uitstallingen van kooplieden, die door aanprijzing, uitlegging of toelichting van het gebruik hunner waren toeschouwers om zich heen verzamelen (zogenoemde standwerkers, demonstrateu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auto’s en caravans, landbouwwerktuigen en soortgelijke voertuigen waaronder begrepen vrachtauto’s, tractoren en dergelijke, welke op de marktterreinen worden tentoongesteld of gedemonstreerd, een vast bedrag per auto, caravan, landbouwwerktuig, tractor e.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xel</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onder B.1 genoemde recht kan per kwartaal een abonnementstarief word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in Ax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8,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Sas van Gent e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 12,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het recht genoemd onder B.1 tot en met B.3 is een percentage opgenomen van 15. </text:p>
                    <text:p text:style-name="table_al">Deze gelden zullen uitsluitend worden aangewend voor promotieactiviteiten ten gunste van de weekmarkt. </text:p>
                    <text:p text:style-name="table_al">De aanwending en het beheer geschiedt volgens door burgemeester en wethouders nader te stellen re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Het tarief bedraagt per aansluiting op een van gemeentewege aangebrachte elektriciteitskast tijdens de weekma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aansluiting voor verlichting bij incidentele afname, per dag</text:p>
                  </table:table-cell>
                  <table:table-cell table:style-name="entry" table:number-rows-spanned="1" table:number-columns-spanned="1">
                    <text:p text:style-name="table_al">€ 3,95 (incl. BTW)</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aansluiting voor verlichting bij afname gedurende vaste perioden van een kwartaal, per kwartaal</text:p>
                  </table:table-cell>
                  <table:table-cell table:style-name="entry" table:number-rows-spanned="1" table:number-columns-spanned="1">
                    <text:p text:style-name="table_al">€ 36,50 (incl. BTW)</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aansluiting voor verlichting en bakken of koelen bij incidentele afname, per dag</text:p>
                  </table:table-cell>
                  <table:table-cell table:style-name="entry" table:number-rows-spanned="1" table:number-columns-spanned="1">
                    <text:p text:style-name="table_al">€ 7,90 (incl. BTW)</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aansluiting voor verlichting en bakken of koelen bij afname gedurende vaste perioden van een kwartaal, per kwartaal</text:p>
                  </table:table-cell>
                  <table:table-cell table:style-name="entry" table:number-rows-spanned="1" table:number-columns-spanned="1">
                    <text:p text:style-name="table_al">€ 73,00 (incl. BTW)</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aansluiting voor verlichting, bakken en koelen bij incidentele afname, per dag</text:p>
                  </table:table-cell>
                  <table:table-cell table:style-name="entry" table:number-rows-spanned="1" table:number-columns-spanned="1">
                    <text:p text:style-name="table_al">€ 11,85 (incl. BTW)</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aansluiting voor verlichting, bakken en koelen bij afname gedurende vaste perioden van een kwartaal, per kwartaal</text:p>
                  </table:table-cell>
                  <table:table-cell table:style-name="entry" table:number-rows-spanned="1" table:number-columns-spanned="1">
                    <text:p text:style-name="table_al">€ 109,60 (incl. BTW)</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Maatstaf van heffing en belastingtarief standplaatsen als bedoeld in de APV</text:p>
            <text:p text:style-name="al">De rechten worden als volgt geheven:</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tandplaats voor de duur van een dag, per standplaats</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standplaats voor de duur van een week, per standplaats</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tandplaats voor de duur van een maand, per standplaats</text:p>
                  </table:table-cell>
                  <table:table-cell table:style-name="entry" table:number-rows-spanned="1" table:number-columns-spanned="1">
                    <text:p text:style-name="table_al">€ 53,6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standplaats voor de duur van een jaar, per standplaats</text:p>
                  </table:table-cell>
                  <table:table-cell table:style-name="entry" table:number-rows-spanned="1" table:number-columns-spanned="1">
                    <text:p text:style-name="table_al">€ 295,45</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of ander schriftuur.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rechten dienen te worden voldaan op het moment van aanbieding van de kennisgeving, nota of ander schriftuur.</text:p>
              </text:list-item>
              <text:list-item text:style-override="id1-3-2-2-7-2-2">
                <text:number>2.</text:number>
                <text:p text:style-name="al">Indien de kennisgeving, nota of ander schriftuur wordt toegezonden, dient het verschuldigde bedrag te worden voldaan binnen 14 dagen na dagtekening van de schriftelijke kennisgeving.</text:p>
              </text:list-item>
              <text:list-item text:style-override="id1-3-2-2-7-2-3">
                <text:number>3.</text:number>
                <text:p text:style-name="al">In afwijking van het eerste en tweede lid geldt, indien de kennisgeving, nota of andere schriftuur betrekking heeft op een jaarbedrag en zolang de verschuldigde bedragen door middel van automatische betalingsincasso kunnen worden afgeschreven, dat de verschuldigde bedragen moeten worden betaald in twaalf gelijke termijnen. De eerste termijn vervalt in de maand van de dagtekening van de kennisgeving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Terugbetaling</text:p>
            <text:p text:style-name="al">Indien het tarief onder B.3 van artikel 4 toepassing heeft gevonden, doch in de loop van een kalenderkwartaal als gevolg van bijzondere omstandigheden het gebruik van de marktstandplaats blijvend is beëindigd, vindt op verzoek door de heffingsambtenaar terugbetaling plaats voor een evenredig gedeelte van het betaalde abonnementstarief, mits het verzoek binnen zes weken, nadat bedoeld feit zich heeft voorgedaan, bij hem is ingediend.</text:p>
          </text:section>
          <text:section text:name="artikel_id1-3-2-2-9"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markt- en standplaatsgelden 2018’ van 9 november 2017,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19.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 en standplaatsgelden 2019.</text:p>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8 november 2018.</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03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3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3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 en standplaats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1033</meta:user-defined>
    <meta:user-defined meta:name="OVERHEIDop.GmbID/DC.identifier">gmb-2018-271033</meta:user-defined>
    <meta:user-defined meta:name="OVERHEID.TaxonomieBeleidsagenda/OVERHEID.category">Financiën | Organisatie en beleid</meta:user-defined>
    <meta:user-defined meta:name="OVERHEID.Gemeente/DC.spatial">Terneuzen</meta:user-defined>
    <meta:user-defined meta:name="DC.source">artikel 229, eerste lid, van de Gemeentewet;1.0:c:BWBR0005416&amp;artikel=229&amp;lid=1&amp;g=2018-09-19</meta:user-defined>
    <meta:user-defined meta:name="DCTERMS.alternative">Verordening markt- en standplaatsgelden 2019</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9-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16480_1</meta:user-defined>
    <meta:user-defined meta:name="OVERHEIDop.versieInformatie"/>
  </office:meta>
</office:document-meta>
</file>