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rde wijziging van de Verordening Re-integratie, studietoeslag en tegenprestatie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burgemeester en wethouders van 18 september 2018; </text:p>
            <text:p text:style-name="al"/>
            <text:p text:style-name="al">Gelet op artikel 36.b van de Participatiewet;</text:p>
            <text:p text:style-name="al"/>
            <text:p text:style-name="al"/>
            <text:p text:style-name="al">Overwegende dat er een financiële drempel is om te gaan studeren met een functiebeperking; </text:p>
            <text:p text:style-name="al"/>
            <text:p text:style-name="al">Besluit vast te stellen de volgende Verordening tot derde wijziging van de Verordening re-integratie, studietoeslag en tegenprestatie Participatiewet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Re-integratie, studietoeslag en tegenprestatie Participatiewet 2015 wordt als volgt gewijzigd:</text:p>
            <text:p text:style-name="al"/>
            <text:p text:style-name="al">Artikel 12.1</text:p>
            <text:p text:style-name="al"/>
            <text:p text:style-name="al">Hoogte individuele studietoeslag</text:p>
            <text:p text:style-name="al">De studietoeslag bedraagt € 100,-- per maand. Dit bedrag wordt jaarlijks geïndexeerd conform de ontwikkelingen van de consumentenprijsindex volgens het Centraal Bureau voor de Statistiek. Het bedrag wordt naar boven afgerond in hele euro’s. </text:p>
            <text:p text:style-name="al"/>
            <text:p text:style-name="al">Komt als volgt te luiden:</text:p>
            <text:p text:style-name="al"/>
            <text:p text:style-name="al">Artikel 12.1</text:p>
            <text:p text:style-name="al"/>
            <text:p text:style-name="al">Hoogte individuele studietoeslag</text:p>
            <text:p text:style-name="al">De studietoeslag bedraagt € 200,-- per maand. Dit bedrag wordt jaarlijks geïndexeerd conform de ontwikkelingen van de consumentenprijsindex volgens het Centraal Bureau voor de Statistiek. Het bedrag wordt naar boven afgerond in hele euro’s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Deze verordening wordt aangehaald als: Verordening tot derde wijziging van de Verordening re-integratie, studietoeslag en tegenprestatie Participatiewet 201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december 2018.</text:span></text:p>
            <text:p><text:span text:style-name="functie"/></text:p>
            <text:p><text:span text:style-name="functie">De griffier,</text:span></text:p>
            <text:p><text:span text:style-name="functie">mr. M. van Hall CMC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J.H.C. van Zanen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03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3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3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Re-integratie, studietoeslag en tegenprestatie Participatiewe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30</meta:user-defined>
    <meta:user-defined meta:name="OVERHEIDop.GmbID/DC.identifier">gmb-2018-27103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Utrecht</meta:user-defined>
    <meta:user-defined meta:name="DC.source">Participatiewet art. 8;1.0:v:BWBR0015703&amp;artikel=8</meta:user-defined>
    <meta:user-defined meta:name="DC.source">Participatiewet, art. 8a;1.0:v:BWBR0015703&amp;artikel=8a</meta:user-defined>
    <meta:user-defined meta:name="DC.source">Gemeentewet, art. 149;1.0:v:BWBR0005416&amp;artikel=149</meta:user-defined>
    <meta:user-defined meta:name="DCTERMS.alternative">Verordening re-integratie, studietoeslag en tegenprestatie Participatiewe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394109_4</meta:user-defined>
    <meta:user-defined meta:name="OVERHEIDop.versieInformatie"/>
  </office:meta>
</office:document-meta>
</file>