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text:list-style style:name="id1-3-2-1-1-7-6">
      <text:list-level-style-bullet text:bullet-char="-" text:level="1">
        <style:list-level-properties text:min-label-width="10mm"/>
      </text:list-level-style-bullet>
    </text:list-style>
    <text:list-style style:name="id1-3-2-1-1-7-7">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4-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5-4-3-1-1">
      <style:table-column-properties style:rel-column-width="34*"/>
    </style:style>
    <style:style style:family="table-column" style:parent-style-name="colspec" style:name="id1-3-2-2-5-4-3-1-2">
      <style:table-column-properties style:rel-column-width="22*"/>
    </style:style>
    <style:style style:family="table-column" style:parent-style-name="colspec" style:name="id1-3-2-2-5-4-3-1-3">
      <style:table-column-properties style:rel-column-width="25*"/>
    </style: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2-6-2-3-1-1">
      <style:table-column-properties style:rel-column-width="26*"/>
    </style:style>
    <style:style style:family="table-column" style:parent-style-name="colspec" style:name="id1-3-2-2-6-2-3-1-2">
      <style:table-column-properties style:rel-column-width="19*"/>
    </style:style>
    <style:style style:family="table-column" style:parent-style-name="colspec" style:name="id1-3-2-2-6-2-3-1-3">
      <style:table-column-properties style:rel-column-width="21*"/>
    </style: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6-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6-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6-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9-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9-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9-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9-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9-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9-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9-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9-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9-13">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9-14">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9-15">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9-16">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7-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2-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2-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3-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3-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3-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3-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3-2-3">
      <text:list-level-style-bullet text:bullet-char="•" text:level="1">
        <style:list-level-properties text:min-label-width="10mm"/>
      </text:list-level-style-bullet>
    </text:list-style>
    <text:list-style style:name="id1-3-2-2-14-3-3-2-3-1">
      <text:list-level-style-bullet text:bullet-char="•" text:level="1">
        <style:list-level-properties text:min-label-width="10mm"/>
      </text:list-level-style-bullet>
    </text:list-style>
    <text:list-style style:name="id1-3-2-2-14-3-3-2-3-2">
      <text:list-level-style-bullet text:bullet-char="•" text:level="1">
        <style:list-level-properties text:min-label-width="10mm"/>
      </text:list-level-style-bullet>
    </text:list-style>
    <text:list-style style:name="id1-3-2-2-14-3-3-2-3-3">
      <text:list-level-style-bullet text:bullet-char="•" text:level="1">
        <style:list-level-properties text:min-label-width="10mm"/>
      </text:list-level-style-bullet>
    </text:list-style>
    <text:list-style style:name="id1-3-2-2-14-3-3-2-3-4">
      <text:list-level-style-bullet text:bullet-char="•" text:level="1">
        <style:list-level-properties text:min-label-width="10mm"/>
      </text:list-level-style-bullet>
    </text:list-style>
    <text:list-style style:name="id1-3-2-2-14-3-3-2-3-5">
      <text:list-level-style-bullet text:bullet-char="•" text:level="1">
        <style:list-level-properties text:min-label-width="10mm"/>
      </text:list-level-style-bullet>
    </text:list-style>
    <text:list-style style:name="id1-3-2-2-1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3-3-3-3">
      <text:list-level-style-bullet text:bullet-char="•" text:level="1">
        <style:list-level-properties text:min-label-width="10mm"/>
      </text:list-level-style-bullet>
    </text:list-style>
    <text:list-style style:name="id1-3-2-2-14-3-3-3-3-1">
      <text:list-level-style-bullet text:bullet-char="•" text:level="1">
        <style:list-level-properties text:min-label-width="10mm"/>
      </text:list-level-style-bullet>
    </text:list-style>
    <text:list-style style:name="id1-3-2-2-14-3-3-3-3-2">
      <text:list-level-style-bullet text:bullet-char="•" text:level="1">
        <style:list-level-properties text:min-label-width="10mm"/>
      </text:list-level-style-bullet>
    </text:list-style>
    <text:list-style style:name="id1-3-2-2-14-3-3-3-3-3">
      <text:list-level-style-bullet text:bullet-char="•" text:level="1">
        <style:list-level-properties text:min-label-width="10mm"/>
      </text:list-level-style-bullet>
    </text:list-style>
    <text:list-style style:name="id1-3-2-2-14-3-3-3-3-4">
      <text:list-level-style-bullet text:bullet-char="•" text:level="1">
        <style:list-level-properties text:min-label-width="10mm"/>
      </text:list-level-style-bullet>
    </text:list-style>
    <text:list-style style:name="id1-3-2-2-14-3-3-3-3-5">
      <text:list-level-style-bullet text:bullet-char="•" text:level="1">
        <style:list-level-properties text:min-label-width="10mm"/>
      </text:list-level-style-bullet>
    </text:list-style>
    <text:list-style style:name="id1-3-2-2-14-3-3-3-3-6">
      <text:list-level-style-bullet text:bullet-char="•" text:level="1">
        <style:list-level-properties text:min-label-width="10mm"/>
      </text:list-level-style-bullet>
    </text:list-style>
    <text:list-style style:name="id1-3-2-2-14-3-3-3-3-7">
      <text:list-level-style-bullet text:bullet-char="•" text:level="1">
        <style:list-level-properties text:min-label-width="10mm"/>
      </text:list-level-style-bullet>
    </text:list-style>
    <text:list-style style:name="id1-3-2-2-1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8-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8-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office:automatic-styles>
  <office:body>
    <office:text>
      <text:p text:style-name="new_page_staatscourant"/>
      <text:p text:style-name="single-kop-titel">Evenementenbeleid gemeente Wijchen</text:p>
      <text:section text:name="regeling_id1-3-2" text:style-name="regeling">
        <text:section text:name="aanhef_id1-3-2-1" text:style-name="aanhef">
          <text:section text:name="preambule_id1-3-2-1-1" text:style-name="preambule">
            <text:p text:style-name="al">
            <text:span text:style-name="nadrukvet">Leeswijzer</text:span>
          </text:p>
            <text:p text:style-name="al">Dit evenementenbeleid is een uitwerking van de ‘Visie op evenementen gemeente Wijchen’.</text:p>
            <text:p text:style-name="al"/>
            <text:p text:style-name="al">In dit evenementenbeleid staat onder welke voorwaarden we evenementen toestaan. Aanvragen voor vergunningen en ontheffingen worden hier aan getoetst. (Dit zijn beleidsregels als bedoeld in artikel 4:81 Algemene wet bestuursrecht.)</text:p>
            <text:p text:style-name="al"/>
            <text:p text:style-name="al">Het kan gaan om een aanvraag voor de volgende vergunningen/ontheffingen:</text:p>
            <text:list text:style-name="id1-3-2-1-1-7">
              <text:list-item text:style-override="id1-3-2-1-1-7-1">
                <text:number>-</text:number>
                <text:p text:style-name="al">evenementenvergunning;</text:p>
              </text:list-item>
              <text:list-item text:style-override="id1-3-2-1-1-7-2">
                <text:number>-</text:number>
                <text:p text:style-name="al">ontheffing geluidhinder;</text:p>
              </text:list-item>
              <text:list-item text:style-override="id1-3-2-1-1-7-3">
                <text:number>-</text:number>
                <text:p text:style-name="al">ontheffing sluitingsuur;</text:p>
              </text:list-item>
              <text:list-item text:style-override="id1-3-2-1-1-7-4">
                <text:number>-</text:number>
                <text:p text:style-name="al">ontheffing Zondagswet;</text:p>
              </text:list-item>
              <text:list-item text:style-override="id1-3-2-1-1-7-5">
                <text:number>-</text:number>
                <text:p text:style-name="al">ontheffing Drank- en Horecawet;</text:p>
              </text:list-item>
              <text:list-item text:style-override="id1-3-2-1-1-7-6">
                <text:number>-</text:number>
                <text:p text:style-name="al">ontheffing toegang centrum;</text:p>
              </text:list-item>
              <text:list-item text:style-override="id1-3-2-1-1-7-7">
                <text:number>-</text:number>
                <text:p text:style-name="al">ontheffing parkeren blauwe zone.</text:p>
              </text:list-item>
            </text:list>
            <text:p text:style-name="al">Als in het beleid wordt gesproken over ‘we’ dan wordt daarmee het college van burgemeester en wethouders of de burgemeester bedoeld, afhankelijk van het onderwerp en de bevoegdheidsverdeling uit de diverse wet- en regelgeving. Voor de leesbaarheid maken we dit onderscheid hier niet. Concrete besluiten worden altijd wel door het bevoegde orgaan genome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Wat is een evenement?</text:p>
            <text:list text:style-name="id1-3-2-2-1-2">
              <text:list-item text:style-override="id1-3-2-2-1-2">
                <text:number>1.</text:number>
                <text:p text:style-name="al">In artikel 2:24 van de Algemene plaatselijke verordening (hierna: Apv) staat wat een evenement is in de zin van de Apv en dit beleid.</text:p>
              </text:list-item>
              <text:list-item text:style-override="id1-3-2-2-1-3">
                <text:number>2.</text:number>
                <text:p text:style-name="al">Een activiteit is een evenement indien:</text:p>
                <text:list text:style-name="id1-3-2-2-1-3-3">
                  <text:list-item text:style-override="id1-3-2-2-1-3-3-1">
                    <text:number>a.</text:number>
                    <text:p text:style-name="al">het gaat om een verrichting van vermaak, en</text:p>
                  </text:list-item>
                  <text:list-item text:style-override="id1-3-2-2-1-3-3-2">
                    <text:number>b.</text:number>
                    <text:p text:style-name="al">voor publiek toegankelijk.</text:p>
                  </text:list-item>
                </text:list>
              </text:list-item>
              <text:list-item text:style-override="id1-3-2-2-1-4">
                <text:number>3.</text:number>
                <text:p text:style-name="al">We zien een “besloten activiteit” als voor publiek toegankelijk (en dus als evenement) wanneer:</text:p>
                <text:list text:style-name="id1-3-2-2-1-4-3">
                  <text:list-item text:style-override="id1-3-2-2-1-4-3-1">
                    <text:number>a.</text:number>
                    <text:p text:style-name="al">sprake is van uitstralingseffect naar buiten (bijvoorbeeld geluid); en/of</text:p>
                  </text:list-item>
                  <text:list-item text:style-override="id1-3-2-2-1-4-3-2">
                    <text:number>b.</text:number>
                    <text:p text:style-name="al">publiekelijk kaarten worden verkocht of reclame wordt gemaakt.</text:p>
                  </text:list-item>
                </text:list>
              </text:list-item>
              <text:list-item text:style-override="id1-3-2-2-1-5">
                <text:number>4.</text:number>
                <text:p text:style-name="al">Een schoolfeest is geen evenement indien:</text:p>
                <text:list text:style-name="id1-3-2-2-1-5-3">
                  <text:list-item text:style-override="id1-3-2-2-1-5-3-1">
                    <text:number>a.</text:number>
                    <text:p text:style-name="al">het feest op school binnen of op het eigen terrein wordt gehouden, en</text:p>
                  </text:list-item>
                  <text:list-item text:style-override="id1-3-2-2-1-5-3-2">
                    <text:number>b.</text:number>
                    <text:p text:style-name="al">het feest alleen toegankelijk is voor leerlingen en personeel.</text:p>
                  </text:list-item>
                </text:list>
              </text:list-item>
              <text:list-item text:style-override="id1-3-2-2-1-6">
                <text:number>5.</text:number>
                <text:p text:style-name="al">Activiteiten in de privésfeer vallen onder het begrip evenement wanneer er sprake is van een uitstralingseffect naar buiten. Hiervan is sprake indien:</text:p>
                <text:list text:style-name="id1-3-2-2-1-6-3">
                  <text:list-item text:style-override="id1-3-2-2-1-6-3-1">
                    <text:number>a.</text:number>
                    <text:p text:style-name="al">er muziek is, anders dan achtergrondmuziek, of</text:p>
                  </text:list-item>
                  <text:list-item text:style-override="id1-3-2-2-1-6-3-2">
                    <text:number>b.</text:number>
                    <text:p text:style-name="al">een tent groter dan 50 m² wordt geplaatst.</text:p>
                  </text:list-item>
                </text:list>
              </text:list-item>
              <text:list-item text:style-override="id1-3-2-2-1-7">
                <text:number>6.</text:number>
                <text:p text:style-name="al">Een activiteit in de privésfeer op openbare grond heeft altijd een uitstralingseffect naar buiten, en is dus een evenement.</text:p>
              </text:list-item>
              <text:list-item text:style-override="id1-3-2-2-1-8">
                <text:number>7.</text:number>
                <text:p text:style-name="al">Een activiteit in een inrichting is geen evenement indien:</text:p>
                <text:list text:style-name="id1-3-2-2-1-8-3">
                  <text:list-item text:style-override="id1-3-2-2-1-8-3-1">
                    <text:number>a.</text:number>
                    <text:p text:style-name="al">het gaat om een inrichting in de zin van het Activiteitenbesluit milieubeheer, en</text:p>
                  </text:list-item>
                  <text:list-item text:style-override="id1-3-2-2-1-8-3-2">
                    <text:number>b.</text:number>
                    <text:p text:style-name="al">de activiteit past binnen de normale bedrijfsvoering van de inrichting, dit is afhankelijk van de milieumelding.</text:p>
                  </text:list-item>
                </text:list>
              </text:list-item>
              <text:list-item text:style-override="id1-3-2-2-1-9">
                <text:number>8.</text:number>
                <text:p text:style-name="al">Als bij een activiteit zoals genoemd in lid 7 de geluidsnorm wordt overschreden, dan noemen we dit een festiviteit. Artikel 4:3 Apv heeft een regeling voor festiviteiten.</text:p>
              </text:list-item>
              <text:list-item text:style-override="id1-3-2-2-1-10">
                <text:number>9.</text:number>
                <text:p text:style-name="al">We zien niet als evenement: ‘<text:span text:style-name="nadrukcur">sportactiviteiten en daaraan gerelateerde activiteiten in of op een sportaccommodatie tussen 7:00 uur en 23:00 uur met uitzondering van vechtevenementen</text:span>’.</text:p>
                <text:p text:style-name="al">(artikel 2:24 eerste lid sub g Apv)</text:p>
              </text:list-item>
              <text:list-item text:style-override="id1-3-2-2-1-11">
                <text:number>10.</text:number>
                <text:p text:style-name="al">Een sportgerelateerde activiteit is: <text:span text:style-name="nadrukcur">een activiteit waarbij op enig moment daadwerkelijk een sport wordt beoefend en er een doorlopend verband bestaat tussen het uitoefenen van de sportactiviteit en de latere activiteit die niet-sportgerelateerd is. Dit betekent ook dat de hoofdactiviteit bestaat uit de uitoefening van de sportactiviteiten en dat eventuele latere niet-sportgerelateerde activiteiten, bijzaak zijn.</text:span></text:p>
              </text:list-item>
            </text:list>
          </text:section>
          <text:section text:name="artikel_id1-3-2-2-2" text:style-name="artikel">
            <text:p text:style-name="artikel_kop_titel"><text:span text:style-name="artikel_kop_label"> Artikel 2 Meldingsplichtige evenementen en categorieën</text:span> </text:p>
            <text:list text:style-name="id1-3-2-2-2-2">
              <text:list-item text:style-override="id1-3-2-2-2-2">
                <text:number>1.</text:number>
                <text:p text:style-name="al">Voor sommige evenementen is geen vergunning nodig, dan geldt alleen een meldingsplicht. De voorwaarden hiervoor staan in de Nadere regels kleine evenementen.</text:p>
              </text:list-item>
              <text:list-item text:style-override="id1-3-2-2-2-3">
                <text:number>2.</text:number>
                <text:p text:style-name="al">We maken bij ieder evenement een risicoscan. Ieder evenement wordt ingedeeld in een categorie; A, B of C. Deze verdeling is gebaseerd op de risico’s voor de openbare orde, de openbare veiligheid, de volksgezondheid of het milieu. Dit is afhankelijk van de aard en omvang van het evenement, en de impact of overlast die het op de omgeving heeft.</text:p>
              </text:list-item>
            </text:list>
          </text:section>
          <text:section text:name="artikel_id1-3-2-2-3" text:style-name="artikel">
            <text:p text:style-name="artikel_kop_titel"><text:span text:style-name="artikel_kop_label">Artikel</text:span> <text:span text:style-name="artikel_kop_nr">3</text:span> Samenloop evenementen</text:p>
            <text:list text:style-name="id1-3-2-2-3-2">
              <text:list-item text:style-override="id1-3-2-2-3-2">
                <text:number>1.</text:number>
                <text:p text:style-name="al">Het uitgangspunt is dat er geen maximum is aan het aantal evenementen dat op een bepaalde locatie of in de directe omgeving kan plaatsvinden in een jaar.</text:p>
              </text:list-item>
              <text:list-item text:style-override="id1-3-2-2-3-3">
                <text:number>2.</text:number>
                <text:p text:style-name="al">We kunnen hiervan afwijken en een aanvraag weigeren indien door het grote aantal evenementen op een bepaalde locatie:</text:p>
                <text:list text:style-name="id1-3-2-2-3-3-3">
                  <text:list-item text:style-override="id1-3-2-2-3-3-3-1">
                    <text:number>a.</text:number>
                    <text:p text:style-name="al">de overlast voor de omgeving onevenredig is, en/of</text:p>
                  </text:list-item>
                  <text:list-item text:style-override="id1-3-2-2-3-3-3-2">
                    <text:number>b.</text:number>
                    <text:p text:style-name="al">de openbare orde en veiligheid niet gewaarborgd kan worden.</text:p>
                  </text:list-item>
                </text:list>
                <text:p text:style-name="al">Dit is afhankelijk van het type evenementen dat plaatsvindt en de samenloop/clustering van evenementen in een bepaalde periode.</text:p>
              </text:list-item>
              <text:list-item text:style-override="id1-3-2-2-3-4">
                <text:number>3.</text:number>
                <text:p text:style-name="al">Het uitgangspunt is dat er geen maximum is aan het aantal evenementen dat gelijktijdig in de gemeente Wijchen kan plaatsvinden.</text:p>
              </text:list-item>
              <text:list-item text:style-override="id1-3-2-2-3-5">
                <text:number>4.</text:number>
                <text:p text:style-name="al">We kunnen hiervan afwijken en een aanvraag weigeren indien door de samenloop van diverse evenementen:</text:p>
                <text:list text:style-name="id1-3-2-2-3-5-3">
                  <text:list-item text:style-override="id1-3-2-2-3-5-3-1">
                    <text:number>a.</text:number>
                    <text:p text:style-name="al">de overlast voor de omgeving onevenredig is, en/of</text:p>
                  </text:list-item>
                  <text:list-item text:style-override="id1-3-2-2-3-5-3-2">
                    <text:number>b.</text:number>
                    <text:p text:style-name="al">de openbare orde en veiligheid niet gewaarborgd kan worden.</text:p>
                  </text:list-item>
                </text:list>
                <text:p text:style-name="al">Dit is afhankelijk van het type evenementen en de locaties.</text:p>
              </text:list-item>
              <text:list-item text:style-override="id1-3-2-2-3-6">
                <text:number>5.</text:number>
                <text:p text:style-name="al">We beoordelen aanvragen op volgorde van binnenkomst.</text:p>
              </text:list-item>
            </text:list>
            <text:p text:style-name="tussenkopcur">Toelichting</text:p>
            <text:p text:style-name="al">
            <text:span text:style-name="nadrukcur">Het aantal evenementen in Wijchen is de afgelopen jaren toegenomen. Over het algemeen zien we dat als een positieve ontwikkeling. Maar dit roept ook de vraag op ‘waar ligt de grens?’ Hier is geen eenduidig antwoord op omdat veel factoren spelen; het type evenementen, de omvang van een evenement, de geluidsproductie, de locatie of locaties etc. Daarom noemen we geen concrete aantallen.</text:span>
          </text:p>
            <text:p text:style-name="al">
            <text:span text:style-name="nadrukcur">Voor recreatiegebied de Berendonck gelden ook beperkingen vanuit het bestemmingsplan. Ook op iedere andere locatie moet aan het bestemmingsplan worden voldaan (eventueel met een omgevingsvergunning om hiervan af te wijken).</text:span>
          </text:p>
          </text:section>
          <text:section text:name="artikel_id1-3-2-2-4" text:style-name="artikel">
            <text:p text:style-name="artikel_kop_titel"><text:span text:style-name="artikel_kop_label">Artikel</text:span> <text:span text:style-name="artikel_kop_nr">4</text:span> Meerjarige of meervoudige vergunning</text:p>
            <text:list text:style-name="id1-3-2-2-4-2">
              <text:list-item text:style-override="id1-3-2-2-4-2">
                <text:number>1.</text:number>
                <text:p text:style-name="al">Een meerjarige vergunning is een vergunning voor een evenement dat jaarlijks plaats vindt.</text:p>
              </text:list-item>
              <text:list-item text:style-override="id1-3-2-2-4-3">
                <text:number>2.</text:number>
                <text:p text:style-name="al">Een meervoudige vergunning is een vergunning voor één evenement dat meerdere keren per jaar plaats vindt.</text:p>
              </text:list-item>
              <text:list-item text:style-override="id1-3-2-2-4-4">
                <text:number>3.</text:number>
                <text:p text:style-name="al">We kunnen een meerjarige of meervoudige vergunning verlenen voor evenementen die aan de volgende voorwaarden voldoen:</text:p>
                <text:list text:style-name="id1-3-2-2-4-4-3">
                  <text:list-item text:style-override="id1-3-2-2-4-4-3-1">
                    <text:number>a.</text:number>
                    <text:p text:style-name="al">Het gaat niet om een categorie C-evenement.</text:p>
                  </text:list-item>
                  <text:list-item text:style-override="id1-3-2-2-4-4-3-2">
                    <text:number>b.</text:number>
                    <text:p text:style-name="al">Het evenement heeft eerder plaats gevonden.</text:p>
                  </text:list-item>
                  <text:list-item text:style-override="id1-3-2-2-4-4-3-3">
                    <text:number>c.</text:number>
                    <text:p text:style-name="al">Bij de vergunningverlening, uitvoering en toezicht zijn bij de eerdere edities geen problemen geweest.</text:p>
                  </text:list-item>
                  <text:list-item text:style-override="id1-3-2-2-4-4-3-4">
                    <text:number>d.</text:number>
                    <text:p text:style-name="al">Het evenement is iedere keer hetzelfde; op dezelfde locatie, hetzelfde aantal maximum bezoekers, dezelfde organisatie en dezelfde activiteiten.</text:p>
                  </text:list-item>
                  <text:list-item text:style-override="id1-3-2-2-4-4-3-5">
                    <text:number>e.</text:number>
                    <text:p text:style-name="al">Een meerjarige of meervoudige vergunning kan voor maximaal drie jaar worden verleend.</text:p>
                  </text:list-item>
                  <text:list-item text:style-override="id1-3-2-2-4-4-3-6">
                    <text:number>f.</text:number>
                    <text:p text:style-name="al">De organisatie meldt iedere keer dat het evenement gaat plaats vinden, minimaal acht weken van tevoren.</text:p>
                  </text:list-item>
                  <text:list-item text:style-override="id1-3-2-2-4-4-3-7">
                    <text:number>g.</text:number>
                    <text:p text:style-name="al">De organisator kan alleen hele ondergeschikte wijzigingen melden. Bij andere wijzigingen is een nieuwe vergunning nodig.</text:p>
                  </text:list-item>
                  <text:list-item text:style-override="id1-3-2-2-4-4-3-8">
                    <text:number>h.</text:number>
                    <text:p text:style-name="al">We kunnen altijd de vergunning wijzigen of intrekken als dit nodig is in het belang van de openbare orde en veiligheid of de volksgezondheid en de bescherming van het milieu.</text:p>
                  </text:list-item>
                </text:list>
              </text:list-item>
            </text:list>
            <text:p text:style-name="al">
            <text:span text:style-name="nadrukcur">Toelichting</text:span>
          </text:p>
            <text:p text:style-name="al">
            <text:span text:style-name="nadrukcur">Voordeel van een meerjarige of meervoudige vergunning is dat organisaties niet iedere keer een vergunning hoeven aan te vragen. Dit beperkt de administratieve lasten voor de organisatie.</text:span>
          </text:p>
            <text:p text:style-name="al">
            <text:span text:style-name="nadrukcur">Een vergunning kan voor maximaal drie jaar worden verleend. Een langere periode vinden we niet wenselijk, omdat de kans dat er iets aan de situatie verandert dan te groot wordt. Het kan gaan om veranderingen aan het evenement of de organisatie. Maar het kan ook gaan om veranderingen in wet- en regelgeving of nieuwe inzichten van onze zijde. De brandveiligheidseisen bij evenementen bijvoorbeeld, die zijn de afgelopen jaren strenger geworden. Dan is het onwenselijk als voor evenementen een verouderde vergunning blijft gelden.</text:span>
          </text:p>
            <text:p text:style-name="al">
            <text:span text:style-name="nadrukcur">De Inspectie voor de Gezondheidszorg en de Inspectie Veiligheid en Justitie adviseren geen meervoudige vergunningen te verlenen (bron: Rapport ‘Meer aandacht nodig voor veiligheid en gezondheid bij publieksevenementen’ door Inspectie voor de Gezondheidszorg en de Inspectie Veiligheid en Justitie, februari 2016). De reden is dat de risico’s voor de veiligheid en gezondheid van een nieuwe editie van een evenement dan niet opnieuw afgewogen kunnen worden en er niet geleerd kan worden van eerdere edities.</text:span>
          </text:p>
            <text:p text:style-name="al">
            <text:span text:style-name="nadrukcur">We onderkennen dit risico. Daarom is ook zeker niet ieder evenement geschikt voor een meerjarige vergunning. Alleen evenementen die telkens hetzelfde zijn en in het verleden geen problemen hebben opgeleverd, kunnen een meerjarige vergunning krijgen. Bovendien kunnen we altijd een vergunning intrekken of wijzigen, mocht dit toch nodig zijn. Daarom vinden we meerjarige vergunningen wel aanvaardbaar, voor maximaal 3 jaar.</text:span>
          </text:p>
          </text:section>
          <text:section text:name="artikel_id1-3-2-2-5" text:style-name="artikel">
            <text:p text:style-name="artikel_kop_titel"><text:span text:style-name="artikel_kop_label">Artikel</text:span> <text:span text:style-name="artikel_kop_nr">5</text:span> Start- en eindtijden</text:p>
            <text:list text:style-name="id1-3-2-2-5-2">
              <text:list-item text:style-override="id1-3-2-2-5-2">
                <text:number>1.</text:number>
                <text:p text:style-name="al">De starttijd van een evenement is niet vóór 07.00 uur.</text:p>
              </text:list-item>
              <text:list-item text:style-override="id1-3-2-2-5-3">
                <text:number>2.</text:number>
                <text:p text:style-name="al">Op zon- en feestdagen is de starttijd van een evenement niet vóór 13.00 uur. De Zondagswet geldt. De burgemeester kan een ontheffing verlenen voor een starttijd voor 13.00 uur. We nemen als voorschrift op dat vóór 13.00 uur alleen noodzakelijk geluid gemaakt mag worden.</text:p>
              </text:list-item>
              <text:list-item text:style-override="id1-3-2-2-5-4">
                <text:number>3.</text:number>
                <text:p text:style-name="al">De eindtijd van een evenement is:</text:p>
                <text:p><draw:frame draw:style-name="lidiv"><draw:text-box ofo:max-width="15.3cm" ofo:min-height="1cm" ofo:min-width="5cm"><text:section text:name="table_id1-3-2-2-5-4-3" text:style-name="table"><text:p text:style-name="table_top"/>
              <table:table table:style-name="tgroup">
                <table:table-column table:style-name="id1-3-2-2-5-4-3-1-1"/>
                <table:table-column table:style-name="id1-3-2-2-5-4-3-1-2"/>
                <table:table-column table:style-name="id1-3-2-2-5-4-3-1-3"/>
                
                  <table:table-row table:style-name="row">
                    <table:table-cell table:style-name="cell_frame_all" table:number-rows-spanned="1" table:number-columns-spanned="1">
                      <text:p text:style-name="table_al">
                        <text:span text:style-name="nadrukvet">Dag </text:span>
                      </text:p>
                    </table:table-cell>
                    <table:table-cell table:style-name="cell_frame_all" table:number-rows-spanned="1" table:number-columns-spanned="1">
                      <text:p text:style-name="table_al">
                        <text:span text:style-name="nadrukvet">Eindtijd muziek</text:span>
                      </text:p>
                    </table:table-cell>
                    <table:table-cell table:style-name="cell_frame_all" table:number-rows-spanned="1" table:number-columns-spanned="1">
                      <text:p text:style-name="table_al">
                        <text:span text:style-name="nadrukvet">Eindtijd evenement</text:span>
                      </text:p>
                    </table:table-cell>
                  </table:table-row>
                  <table:table-row table:style-name="row">
                    <table:table-cell table:style-name="cell_frame_all" table:number-rows-spanned="1" table:number-columns-spanned="1">
                      <text:p text:style-name="table_al">Zondag t/m donderdag</text:p>
                    </table:table-cell>
                    <table:table-cell table:style-name="cell_frame_all" table:number-rows-spanned="1" table:number-columns-spanned="1">
                      <text:p text:style-name="table_al">00:00 uur</text:p>
                    </table:table-cell>
                    <table:table-cell table:style-name="cell_frame_all" table:number-rows-spanned="1" table:number-columns-spanned="1">
                      <text:p text:style-name="table_al">01:00 uur</text:p>
                    </table:table-cell>
                  </table:table-row>
                  <table:table-row table:style-name="row">
                    <table:table-cell table:style-name="cell_frame_all" table:number-rows-spanned="1" table:number-columns-spanned="1">
                      <text:p text:style-name="table_al">Vrijdag en zaterdag</text:p>
                    </table:table-cell>
                    <table:table-cell table:style-name="cell_frame_all" table:number-rows-spanned="1" table:number-columns-spanned="1">
                      <text:p text:style-name="table_al">01:00 uur</text:p>
                    </table:table-cell>
                    <table:table-cell table:style-name="cell_frame_all" table:number-rows-spanned="1" table:number-columns-spanned="1">
                      <text:p text:style-name="table_al">01:00 uur</text:p>
                    </table:table-cell>
                  </table:table-row>
                  <table:table-row table:style-name="row">
                    <table:table-cell table:style-name="cell_frame_all" table:number-rows-spanned="1" table:number-columns-spanned="1">
                      <text:p text:style-name="table_al">Dag gevolgd door een nationale feestdag, carnaval en kermis</text:p>
                    </table:table-cell>
                    <table:table-cell table:style-name="cell_frame_all" table:number-rows-spanned="1" table:number-columns-spanned="1">
                      <text:p text:style-name="table_al">01:00 uur</text:p>
                    </table:table-cell>
                    <table:table-cell table:style-name="cell_frame_all" table:number-rows-spanned="1" table:number-columns-spanned="1">
                      <text:p text:style-name="table_al">01:00 uur</text:p>
                    </table:table-cell>
                  </table:table-row>
                
              </table:table>
            <text:p text:style-name="table_bottom"/></text:section></draw:text-box></draw:frame></text:p>
              </text:list-item>
              <text:list-item text:style-override="id1-3-2-2-5-5">
                <text:number> 4. </text:number>
                <text:p text:style-name="al">We kunnen toestaan dat een evenement buiten de hierboven genoemde start- en eindtijden plaats vindt. Dit doen we alleen als de tijden inherent zijn aan het type evenement en er geen onevenredige overlast voor de omgeving is.</text:p>
              </text:list-item>
              <text:list-item text:style-override="id1-3-2-2-5-6">
                <text:number> 5. </text:number>
                <text:p text:style-name="al">We kunnen toestaan dat de opbouw- en afbouwwerkzaamheden van een evenement buiten de hierboven genoemde start- en eindtijden plaatsvinden, onder de volgende voorwaarden:</text:p>
                <text:list text:style-name="id1-3-2-2-5-6-3">
                  <text:list-item text:style-override="id1-3-2-2-5-6-3-1">
                    <text:number>a.</text:number>
                    <text:p text:style-name="al">Het is in het belang van de omgeving (omwonenden, bedrijven of het verkeer) dat de werkzaamheden ’s nachts plaats vinden. Bijvoorbeeld om ervoor te zorgen dat wegen zo snel mogelijk weer begaanbaar zijn of dat verwijzingsborden, hekken en afval zo snel mogelijk opgeruimd worden.</text:p>
                  </text:list-item>
                  <text:list-item text:style-override="id1-3-2-2-5-6-3-2">
                    <text:number>b.</text:number>
                    <text:p text:style-name="al">In plaats van sub a: De organisatie heeft een groot belang bij het uitvoeren van werkzaamheden ’s nachts. Bijvoorbeeld om kostbare apparatuur te verwijderen. In dat geval nemen we voorschriften op zodat alleen noodzakelijke werkzaamheden plaatsvinden en de overlast zoveel mogelijk beperkt wordt.</text:p>
                  </text:list-item>
                  <text:list-item text:style-override="id1-3-2-2-5-6-3-3">
                    <text:number>c.</text:number>
                    <text:p text:style-name="al">De organisatie informeert de omgeving over welke werkzaamheden ’s nachts gaan plaats vinden.</text:p>
                  </text:list-item>
                </text:list>
              </text:list-item>
            </text:list>
          </text:section>
          <text:section text:name="artikel_id1-3-2-2-6" text:style-name="artikel">
            <text:p text:style-name="artikel_kop_titel"><text:span text:style-name="artikel_kop_label">Artikel</text:span> <text:span text:style-name="artikel_kop_nr">6</text:span> Geluid</text:p>
            <text:list text:style-name="id1-3-2-2-6-2">
              <text:list-item text:style-override="id1-3-2-2-6-2">
                <text:number>1.</text:number>
                <text:p text:style-name="al">Voor een evenement gelden de volgende geluidsnormen:</text:p>
                <text:p><draw:frame draw:style-name="lidiv"><draw:text-box ofo:max-width="15.3cm" ofo:min-height="1cm" ofo:min-width="5cm"><text:section text:name="table_id1-3-2-2-6-2-3" text:style-name="table"><text:p text:style-name="table_top"/>
              <table:table table:style-name="tgroup">
                <table:table-column table:style-name="id1-3-2-2-6-2-3-1-1"/>
                <table:table-column table:style-name="id1-3-2-2-6-2-3-1-2"/>
                <table:table-column table:style-name="id1-3-2-2-6-2-3-1-3"/>
                
                  <table:table-row table:style-name="row">
                    <table:table-cell table:style-name="cell_frame_all" table:number-rows-spanned="1" table:number-columns-spanned="1">
                      <text:p text:style-name="table_al">Categorie evenement</text:p>
                    </table:table-cell>
                    <table:table-cell table:style-name="cell_frame_all" table:number-rows-spanned="1" table:number-columns-spanned="1">
                      <text:p text:style-name="table_al">dB(A)</text:p>
                    </table:table-cell>
                    <table:table-cell table:style-name="cell_frame_all" table:number-rows-spanned="1" table:number-columns-spanned="1">
                      <text:p text:style-name="table_al">dB(C)</text:p>
                    </table:table-cell>
                  </table:table-row>
                  <table:table-row table:style-name="row">
                    <table:table-cell table:style-name="cell_frame_all" table:number-rows-spanned="1" table:number-columns-spanned="1">
                      <text:p text:style-name="table_al">A1 en A2</text:p>
                    </table:table-cell>
                    <table:table-cell table:style-name="cell_frame_all" table:number-rows-spanned="1" table:number-columns-spanned="1">
                      <text:p text:style-name="table_al">70 dB(A)</text:p>
                    </table:table-cell>
                    <table:table-cell table:style-name="cell_frame_all" table:number-rows-spanned="1" table:number-columns-spanned="1">
                      <text:p text:style-name="table_al">85 dB(C)</text:p>
                    </table:table-cell>
                  </table:table-row>
                  <table:table-row table:style-name="row">
                    <table:table-cell table:style-name="cell_frame_all" table:number-rows-spanned="1" table:number-columns-spanned="1">
                      <text:p text:style-name="table_al">B1 en B2</text:p>
                    </table:table-cell>
                    <table:table-cell table:style-name="cell_frame_all" table:number-rows-spanned="1" table:number-columns-spanned="1">
                      <text:p text:style-name="table_al">75 dB(A)</text:p>
                    </table:table-cell>
                    <table:table-cell table:style-name="cell_frame_all" table:number-rows-spanned="1" table:number-columns-spanned="1">
                      <text:p text:style-name="table_al">90 dB(C)</text:p>
                    </table:table-cell>
                  </table:table-row>
                  <table:table-row table:style-name="row">
                    <table:table-cell table:style-name="cell_frame_all" table:number-rows-spanned="1" table:number-columns-spanned="1">
                      <text:p text:style-name="table_al">C </text:p>
                    </table:table-cell>
                    <table:table-cell table:style-name="cell_frame_all" table:number-rows-spanned="1" table:number-columns-spanned="1">
                      <text:p text:style-name="table_al">85 dB(A)</text:p>
                    </table:table-cell>
                    <table:table-cell table:style-name="cell_frame_all" table:number-rows-spanned="1" table:number-columns-spanned="1">
                      <text:p text:style-name="table_al">100 dB(C)</text:p>
                    </table:table-cell>
                  </table:table-row>
                
              </table:table>
            <text:p text:style-name="table_bottom"/></text:section></draw:text-box></draw:frame></text:p>
              </text:list-item>
              <text:list-item text:style-override="id1-3-2-2-6-3">
                <text:number>2.</text:number>
                <text:p text:style-name="al">In afwijking van het bepaalde in lid 1, kunnen we voor A1 en A2 evenementen een geluidsnorm van 75 dB(A) en 90 dB(C) hanteren. Dit doen we alleen als de geluidsveroorzakende activiteiten passen bij het type evenement en er geen onevenredige overlast voor de omgeving is.</text:p>
              </text:list-item>
              <text:list-item text:style-override="id1-3-2-2-6-4">
                <text:number>3.</text:number>
                <text:p text:style-name="al">De in lid 1 en lid 2 genoemde geluidsnormen gelden op de gevel van het dichtstbijzijnde geluidgevoelige gebouw.</text:p>
              </text:list-item>
              <text:list-item text:style-override="id1-3-2-2-6-5">
                <text:number>4.</text:number>
                <text:p text:style-name="al">Een geluidgevoelig gebouw is:</text:p>
                <text:list text:style-name="id1-3-2-2-6-5-3">
                  <text:list-item text:style-override="id1-3-2-2-6-5-3-1">
                    <text:number>a.</text:number>
                    <text:p text:style-name="al">een woning;</text:p>
                  </text:list-item>
                  <text:list-item text:style-override="id1-3-2-2-6-5-3-2">
                    <text:number>b.</text:number>
                    <text:p text:style-name="al">een onderwijsgebouw;</text:p>
                  </text:list-item>
                  <text:list-item text:style-override="id1-3-2-2-6-5-3-3">
                    <text:number>c.</text:number>
                    <text:p text:style-name="al">een kinderdagverblijf;</text:p>
                  </text:list-item>
                  <text:list-item text:style-override="id1-3-2-2-6-5-3-4">
                    <text:number>d.</text:number>
                    <text:p text:style-name="al">een ziekenhuis, verpleeghuis, verzorgingshuis of psychiatrische inrichting.</text:p>
                  </text:list-item>
                </text:list>
              </text:list-item>
              <text:list-item text:style-override="id1-3-2-2-6-6">
                <text:number>5.</text:number>
                <text:p text:style-name="al">In afwijking van het bepaalde in lid 3 kunnen we bepalen dat de geluidsnormen gelden op door ons vastgestelde referentiepunten.</text:p>
              </text:list-item>
              <text:list-item text:style-override="id1-3-2-2-6-7">
                <text:number>6.</text:number>
                <text:p text:style-name="al">De organisatie informeert nabijgelegen bewoners en bedrijven minimaal één week voor het evenement schriftelijk over het evenement. De organisatie noemt:</text:p>
                <text:list text:style-name="id1-3-2-2-6-7-3">
                  <text:list-item text:style-override="id1-3-2-2-6-7-3-1">
                    <text:number>a.</text:number>
                    <text:p text:style-name="al">het tijdstip van het evenement;</text:p>
                  </text:list-item>
                  <text:list-item text:style-override="id1-3-2-2-6-7-3-2">
                    <text:number>b.</text:number>
                    <text:p text:style-name="al">mogelijk overlast veroorzakende activiteiten;</text:p>
                  </text:list-item>
                  <text:list-item text:style-override="id1-3-2-2-6-7-3-3">
                    <text:number>c.</text:number>
                    <text:p text:style-name="al">een telefoonnummer waarop bewoners en bedrijven meer informatie kunnen krijgen en waar klachten kunnen worden ingediend.</text:p>
                  </text:list-item>
                </text:list>
              </text:list-item>
              <text:list-item text:style-override="id1-3-2-2-6-8">
                <text:number>7.</text:number>
                <text:p text:style-name="al">De luidsprekers moeten zo opgesteld worden dat de geluidsproductie zoveel mogelijk van de gevels van de dichtstbijzijnde geluidgevoelige gebouwen af gericht is.</text:p>
              </text:list-item>
              <text:list-item text:style-override="id1-3-2-2-6-9">
                <text:number>8.</text:number>
                <text:p text:style-name="al">De luidsprekers moeten zo dicht mogelijk bij het publiek opgesteld worden.</text:p>
              </text:list-item>
              <text:list-item text:style-override="id1-3-2-2-6-10">
                <text:number>9.</text:number>
                <text:p text:style-name="al">Een geluidsmeting vindt plaats op 2 meter afstand van de gevel van het dichtstbijzijnde geluidgevoelige gebouw en op 1,5 meter hoogte.</text:p>
              </text:list-item>
              <text:list-item text:style-override="id1-3-2-2-6-11">
                <text:number>10.</text:number>
                <text:p text:style-name="al">De effectieve meettijd (zonder pauzes voor stoorgeluid) is minimaal vijf minuten.</text:p>
              </text:list-item>
              <text:list-item text:style-override="id1-3-2-2-6-12">
                <text:number>11.</text:number>
                <text:p text:style-name="al">We corrigeren de gemeten waarde niet voor bedrijfsduurcorrectie, gevelcorrectie, muziek strafcorrectie, tonaal strafcorrectie, impuls strafcorrectie of meteocorrectie.</text:p>
              </text:list-item>
            </text:list>
            <text:p text:style-name="tussenkopcur">Toelichting</text:p>
            <text:p text:style-name="al">
            <text:span text:style-name="nadrukcur">Bij het bepalen van de geluidsnormen moeten we een belangenafweging maken. Geluid is meestal een onlosmakelijk onderdeel van een evenement. Het draagt bij aan de beleving en sfeer. Bij sommige evenementen is muziek de hoofdactiviteit. We moeten de geluidsnorm niet zo laag stellen dat de beleving weg is. Aan de andere kant hoeven omwonenden niet onbeperkt hinder te accepteren.</text:span>
          </text:p>
            <text:p text:style-name="al"/>
            <text:p text:style-name="al">
            <text:span text:style-name="nadrukcur">Bij het bepalen van de geluidsnormen is het uitgangspunt dat in de woning, bij gesloten ramen en deuren, een normaal gesprek mogelijk moet zijn. In de dag- en avondperiode mag daarom het geluidsniveau door het evenement in de woning niet hoger te zijn dan 50 dB(A). De gemiddelde gevelisolatie van een woning is 25-30 dB(A). Dit betekent dat de maximale gevelbelasting 80 dB(A) is. Bij categorie A en B evenementen is de norm zelfs lager.</text:span>
          </text:p>
            <text:p text:style-name="al"/>
            <text:p text:style-name="al">
            <text:span text:style-name="nadrukcur">Alleen bij categorie C evenementen is de norm hoger. Deze categorie is zeldzaam. Bijvoorbeeld bij dance-festival Emporium op recreatieterrein de Berendonck. We realiseren ons dat dit voor omwonenden tot geluidsoverlast kan leiden. Maar dit is slechts één dag per jaar en de eindtijd is 0.00 uur (op een zaterdag). Daarom vinden we het acceptabel dat dan een hogere geluidsnorm geldt.</text:span>
          </text:p>
            <text:p text:style-name="al"/>
            <text:p text:style-name="al">
            <text:span text:style-name="nadrukcur">In de nachtperiode gaat het niet om het voeren van een normaal gesprek. Dan is belangrijk het wel of niet kunnen slapen. Gezien de aard van het geluid (herkenbaarheid van teksten bij muziek en/of het ritme) ervaren veel mensen al bij een geringe verstaanbaarheid van het geluid slaapproblemen. We vinden het wel verdedigbaar de nachtperiode bij evenementen later te laten ingaan dan gebruikelijk (23.00 uur). We hebben er voor gekozen om geen aparte geluidsnorm op te nemen voor de nachtperiode, maar de eindtijd van muziek vast te leggen. De eindtijd van muziek is op doordeweekse dagen 00.00 uur. Op andere dagen is de eindtijd 01.00 uur. Dat is dus alleen op vrijdag, zaterdag, dagen gevolgd door een nationale feestdag, carnaval en kermis (zie artikel 4).</text:span>
          </text:p>
            <text:p text:style-name="al"/>
            <text:p text:style-name="al">
            <text:span text:style-name="nadrukcur">Bij bepaalde typen elektrisch versterkte muziek spelen de lage tonen een grote rol, bijvoorbeeld bij housemuziek. Lage frequenties verzwakken weinig bij de voortplanting door de buitenlucht en bij gevels van gebouwen. Daarom treden deze lage frequenties bij de omgeving, bijvoorbeeld in een woning, sterk op de voorgrond.</text:span>
          </text:p>
            <text:p text:style-name="al"/>
            <text:p text:style-name="al">
            <text:span text:style-name="nadrukcur">De gebruikelijke maat voor geluidbelasting is het A-gewogen geluidniveau, uitgedrukt in dB(A). Door de A-weging, die ongeveer de gevoeligheid van het menselijk oor representeert bij een geluidsterkte van 80 dB, worden de lage frequenties niet sterk meegenomen. Lage frequenties worden sterker meegenomen in een andere wegingscurve, de dB(C). Door het verschil tussen de waarden in dB(A) en dB(C) bij de normstelling mee te nemen, wordt een grens gesteld aan de hoeveelheid laagfrequent geluid. Het verschil mag maximaal 15 dB zijn. Dit is verwerkt in de dB(C) norm.</text:span>
          </text:p>
            <text:p text:style-name="al"/>
            <text:p text:style-name="al">
            <text:span text:style-name="nadrukcur">De geluidsnormen worden gemeten op de gevel van de dichtstbijzijnde geluidgevoelige bestemming (vaak een woning). Het geluidsniveau op het evenement zelf kan dus veel hoger zijn</text:span>.</text:p>
            <text:p text:style-name="al"/>
            <text:p text:style-name="al">
            <text:span text:style-name="nadrukcur">We passen geen correcties toe. Mocht een meting niet representatief zijn door omstandigheden buiten het evenement om (bijvoorbeeld harde wind) dan gebruiken we de meting niet. De andere correcties worden gehanteerd bij bedrijfssituaties met een continue karakter. Bij evenementen gaat het om een kortdurende, incidentele situatie. Daarom zijn de correcties niet bruikbaar bij evenementen.</text:span>
          </text:p>
            <text:p text:style-name="al"/>
            <text:p text:style-name="al">
            <text:span text:style-name="nadrukcur">Voor kermissen gelden afwijkende geluidsvoorschriften, zie artikel 13.</text:span>
          </text:p>
          </text:section>
          <text:section text:name="artikel_id1-3-2-2-7" text:style-name="artikel">
            <text:p text:style-name="artikel_kop_titel"><text:span text:style-name="artikel_kop_label">Artikel</text:span> <text:span text:style-name="artikel_kop_nr">7</text:span> Gezondheid</text:p>
            <text:list text:style-name="id1-3-2-2-7-2">
              <text:list-item text:style-override="id1-3-2-2-7-2">
                <text:number>1.</text:number>
                <text:p text:style-name="al">De organisatie moet zorgen voor adequate medische voorzieningen. In iedere evenementenvergunning staat welke maatregelen dit zijn. Bij grotere of risicovolle evenementen (categorie B1, B2 en C) kan de geneeskundige hulpverleningsorganisatie extra voorwaarden stellen. Deze nemen we als voorschriften in de evenementenvergunning op.</text:p>
              </text:list-item>
              <text:list-item text:style-override="id1-3-2-2-7-3">
                <text:number>2.</text:number>
                <text:p text:style-name="al">De organisatie moet voldoen aan de van toepassing zijnde algemene voorschriften Technische hygiënezorg. Deze staan in <text:a xlink:href="http://www.vrgz.nl" xlink:type="simple">www.vrgz.nl</text:a> -&gt; GHOR-&gt; Evenementen -&gt; bijlage 9 van de handreiking publieksevenementen GHOR Gelderland-Zuid</text:p>
              </text:list-item>
              <text:list-item text:style-override="id1-3-2-2-7-4">
                <text:number>3.</text:number>
                <text:p text:style-name="al">Voor het aantal aanwezige EHBO-ers geldt:</text:p>
                <text:list text:style-name="id1-3-2-2-7-4-3">
                  <text:list-item text:style-override="id1-3-2-2-7-4-3-1">
                    <text:number>a.</text:number>
                    <text:p text:style-name="al">bij minder dan 1.000 gelijktijdige bezoekers:</text:p>
                    <text:p text:style-name="al">de organisatie maakt zelf een inschatting van de risico’s en of aanwezigheid van EHBO gewenst is, gezien de doelgroep en het type activiteiten;</text:p>
                  </text:list-item>
                  <text:list-item text:style-override="id1-3-2-2-7-4-3-2">
                    <text:number>b.</text:number>
                    <text:p text:style-name="al">bij meer dan 1.000 gelijktijdige bezoekers:</text:p>
                    <text:p text:style-name="al">één EHBO-er per 1.000 gelijktijdige bezoekers, met een minimum van twee EHBO-ers voor de hele duur van het evenement.</text:p>
                  </text:list-item>
                </text:list>
              </text:list-item>
            </text:list>
          </text:section>
          <text:section text:name="artikel_id1-3-2-2-8" text:style-name="artikel">
            <text:p text:style-name="artikel_kop_titel"><text:span text:style-name="artikel_kop_label">Artikel</text:span> <text:span text:style-name="artikel_kop_nr">8</text:span> Veiligheid</text:p>
            <text:list text:style-name="id1-3-2-2-8-2">
              <text:list-item text:style-override="id1-3-2-2-8-2">
                <text:number>1.</text:number>
                <text:p text:style-name="al">De organisatie zorgt voor minimaal één persoon als aanspreekpunt voor ons en de hulpdiensten tijdens het hele evenement. Deze persoon is telefonisch bereikbaar in geval van vragen of calamiteiten. De naam en het telefoonnummer van het aanspreekpunt nemen we op in de evenementenvergunning.</text:p>
              </text:list-item>
              <text:list-item text:style-override="id1-3-2-2-8-3">
                <text:number>2.</text:number>
                <text:p text:style-name="al">Als de organisatie meer dan 500 gelijktijdige bezoekers verwacht, dan moet bij de aanvraag een calamiteitenplan en een programma inclusief draaiboek zitten.</text:p>
              </text:list-item>
              <text:list-item text:style-override="id1-3-2-2-8-4">
                <text:number>3.</text:number>
                <text:p text:style-name="al">Een evenement moet voldoen aan eisen voor brandveiligheid. Voor evenementen in een gebouw geldt het Bouwbesluit 2012. Voor evenementen buiten een gebouw geldt het Besluit brandveilig gebruik en basishulpverlening overige plaatsen. Een aanvraag is ook een melding in de zin van dit Besluit.</text:p>
              </text:list-item>
              <text:list-item text:style-override="id1-3-2-2-8-5">
                <text:number>4.</text:number>
                <text:p text:style-name="al">Voor tijdelijke bouwwerken waarvoor geen normen zijn opgesteld geldt dat de organisatie verantwoordelijk is voor de deugdelijkheid en veiligheid van deze bouwwerken.</text:p>
              </text:list-item>
              <text:list-item text:style-override="id1-3-2-2-8-6">
                <text:number>5.</text:number>
                <text:p text:style-name="al">Bij categorie B en C evenementen eisen we dat buiten en in tenten geen gebruik wordt gemaakt van glaswerk.</text:p>
              </text:list-item>
              <text:list-item text:style-override="id1-3-2-2-8-7">
                <text:number>6.</text:number>
                <text:p text:style-name="al">Bij categorie B en C evenementen eisen we dat de organisatie de particuliere beveiliging inschakelt. Deze beveiliging moet voldoen aan de NTA 8020-30 ‘Evenementenbeveiliging en publieksbeveiligingsdiensten’.</text:p>
              </text:list-item>
            </text:list>
          </text:section>
          <text:section text:name="artikel_id1-3-2-2-9" text:style-name="artikel">
            <text:p text:style-name="artikel_kop_titel"><text:span text:style-name="artikel_kop_label">Artikel</text:span> <text:span text:style-name="artikel_kop_nr">9</text:span> Verkeer en parkeren</text:p>
            <text:list text:style-name="id1-3-2-2-9-2">
              <text:list-item text:style-override="id1-3-2-2-9-2">
                <text:number> 1. </text:number>
                <text:p text:style-name="al">Bij een aanvraag dient een organisatie een verkeersplan in. In het verkeersplan staat:</text:p>
                <text:list text:style-name="id1-3-2-2-9-2-3">
                  <text:list-item text:style-override="id1-3-2-2-9-2-3-1">
                    <text:number>a.</text:number>
                    <text:p text:style-name="al">hoe bezoekers/deelnemers/organisatie bij het evenement komen (welke vervoersmiddelen, welke routes, openbaar vervoer etc.);</text:p>
                  </text:list-item>
                  <text:list-item text:style-override="id1-3-2-2-9-2-3-2">
                    <text:number>b.</text:number>
                    <text:p text:style-name="al">hoe bezoekers/deelnemers/organisatie bij het evenement vertrekken (welke vervoersmiddelen, welke routes, openbaar vervoer etc.);</text:p>
                  </text:list-item>
                  <text:list-item text:style-override="id1-3-2-2-9-2-3-3">
                    <text:number>c.</text:number>
                    <text:p text:style-name="al">waar bezoekers/deelnemers/organisatie parkeren;</text:p>
                  </text:list-item>
                  <text:list-item text:style-override="id1-3-2-2-9-2-3-4">
                    <text:number>d.</text:number>
                    <text:p text:style-name="al">welke wegen worden afgesloten;</text:p>
                  </text:list-item>
                  <text:list-item text:style-override="id1-3-2-2-9-2-3-5">
                    <text:number>e.</text:number>
                    <text:p text:style-name="al">welke omleidingsroutes worden ingesteld;</text:p>
                  </text:list-item>
                  <text:list-item text:style-override="id1-3-2-2-9-2-3-6">
                    <text:number>f.</text:number>
                    <text:p text:style-name="al">waar welke borden worden neergezet voor omleidingen, afzettingen en parkeergelegenheden;</text:p>
                  </text:list-item>
                  <text:list-item text:style-override="id1-3-2-2-9-2-3-7">
                    <text:number>g.</text:number>
                    <text:p text:style-name="al">de inzet van evenementenverkeersregelaars;</text:p>
                  </text:list-item>
                  <text:list-item text:style-override="id1-3-2-2-9-2-3-8">
                    <text:number>h.</text:number>
                    <text:p text:style-name="al">bij grote en/of risicovolle evenementen: calamiteitenroutes. Deze routes zijn minimaal 4,5 meter breed (waarvan 3,25 meter verhard) en minimaal 4,2 meter hoog.</text:p>
                  </text:list-item>
                </text:list>
              </text:list-item>
              <text:list-item text:style-override="id1-3-2-2-9-3">
                <text:number> 2. </text:number>
                <text:p text:style-name="al">De inhoud van het verkeersplan is afhankelijk van de omvang en aard van het evenement.</text:p>
              </text:list-item>
              <text:list-item text:style-override="id1-3-2-2-9-4">
                <text:number> 3. </text:number>
                <text:p text:style-name="al">Verkeersmaatregelen en omleidingsroutes moeten voldoen aan de CROW 96b richtlijnen te worden opgenomen (CROW: Centrum voor Regelgeving en Onderzoek in de Grond-, Water-, en Wegenbouw en de Verkeerstechniek).</text:p>
              </text:list-item>
              <text:list-item text:style-override="id1-3-2-2-9-5">
                <text:number> 4. </text:number>
                <text:p text:style-name="al">Bij evenementen waarbij wegen worden afgesloten en/of grote verkeersstromen plaats vinden zijn evenementenverkeersregelaars vereist.</text:p>
              </text:list-item>
              <text:list-item text:style-override="id1-3-2-2-9-6">
                <text:number> 5. </text:number>
                <text:p text:style-name="al">De organisatie doet een voorstel voor het aantal en de plaatsing van evenementenverkeersregelaars. Wij bepalen of dit voldoende is.</text:p>
              </text:list-item>
              <text:list-item text:style-override="id1-3-2-2-9-7">
                <text:number> 6. </text:number>
                <text:p text:style-name="al">De organisatie is verantwoordelijk voor het werven en opleiden van evenementenverkeersregelaars.</text:p>
              </text:list-item>
              <text:list-item text:style-override="id1-3-2-2-9-8">
                <text:number> 7. </text:number>
                <text:p text:style-name="al">Evenementenverkeersregelaars moeten voldoen aan de Regeling verkeersregelaars 2009.</text:p>
              </text:list-item>
              <text:list-item text:style-override="id1-3-2-2-9-9">
                <text:number> 8. </text:number>
                <text:p text:style-name="al">Evenementenverkeersregelaars moeten een fluorescerende jas of hes dragen met aan beide zijden het woord ‘verkeersregelaar’. Bij werkzaamheden in het donker moeten evenementenverkeersregelaars in het bezit zijn van een zaklamp en oranje kegels.</text:p>
              </text:list-item>
              <text:list-item text:style-override="id1-3-2-2-9-10">
                <text:number> 9. </text:number>
                <text:p text:style-name="al">De organisatie van een evenement zorgt voor voldoende parkeergelegenheid voor bezoekers/deelnemers.</text:p>
              </text:list-item>
              <text:list-item text:style-override="id1-3-2-2-9-11">
                <text:number> 10. </text:number>
                <text:p text:style-name="al">Bij parkeergelegenheden die speciaal voor een evenement worden ingericht, kan het nodig zijn evenementenverkeersregelaars in te zetten om het parkeren in goede banen te leiden.</text:p>
              </text:list-item>
              <text:list-item text:style-override="id1-3-2-2-9-12">
                <text:number> 11. </text:number>
                <text:p text:style-name="al">Omwonenden mogen gedurende het evenement geen overmatige overlast ondervinden van geparkeerde auto's van bezoekers.</text:p>
              </text:list-item>
              <text:list-item text:style-override="id1-3-2-2-9-13">
                <text:number> 12. </text:number>
                <text:p text:style-name="al">De organisatie moet maatregelen nemen om te voorkomen dat in groenstroken/bermen geparkeerd wordt.</text:p>
              </text:list-item>
              <text:list-item text:style-override="id1-3-2-2-9-14">
                <text:number> 13. </text:number>
                <text:p text:style-name="al">In het voetgangersgebied centrum Wijchen mag niet geparkeerd worden. Tijdens de venstertijden mag in het voetgangersgebied gereden worden ten behoeve van laden en lossen. De organisatie kan eventueel een ontheffing toegang centrum aanvragen om buiten de venstertijden in het voetgangersgebied te rijden en/of om in het voetgangersgebied te parkeren bij het evenemententerrein. De organisatie moet aantonen dat het voertuig noodzakelijk aanwezig moet zijn.</text:p>
              </text:list-item>
              <text:list-item text:style-override="id1-3-2-2-9-15">
                <text:number> 14. </text:number>
                <text:p text:style-name="al">In het centrum van Wijchen geldt op diverse parkeerterreinen een blauwe zone. Een organisatie kan een ontheffing aanvragen om langdurig te parkeren in de blauwe zone. De organisatie moet aantonen dat dit noodzakelijk is.</text:p>
              </text:list-item>
              <text:list-item text:style-override="id1-3-2-2-9-16">
                <text:number> 15. </text:number>
                <text:p text:style-name="al">Grote voertuigen mogen alleen geparkeerd worden op de daarvoor aangewezen wegvakken op het bedrijventerrein Wijchen-oost en bij Nijol op Bijsterhuizen.</text:p>
              </text:list-item>
            </text:list>
          </text:section>
          <text:section text:name="artikel_id1-3-2-2-10" text:style-name="artikel">
            <text:p text:style-name="artikel_kop_titel"><text:span text:style-name="artikel_kop_label">Artikel</text:span> <text:span text:style-name="artikel_kop_nr">10</text:span> Milieu</text:p>
            <text:list text:style-name="id1-3-2-2-10-2">
              <text:list-item text:style-override="id1-3-2-2-10-2">
                <text:number>1.</text:number>
                <text:p text:style-name="al">De organisatie is verantwoordelijk voor het verzamelen en afvoeren van afval tijdens het evenement en na afloop. De locatie en de directe omgeving van het evenement moeten in schone en oorspronkelijk staat worden achtergelaten.</text:p>
              </text:list-item>
              <text:list-item text:style-override="id1-3-2-2-10-3">
                <text:number>2.</text:number>
                <text:p text:style-name="al">Afvalwater dat ontstaat tijdens het evenement mag niet op of in de bodem of het oppervlaktewater worden geloosd. De organisatie moet afvalwater lozen in het vuilwaterriool of opvangen en afvoeren naar een daartoe bestemde verwerker of verwerkingsinstallatie.</text:p>
              </text:list-item>
              <text:list-item text:style-override="id1-3-2-2-10-4">
                <text:number>3.</text:number>
                <text:p text:style-name="al">Bij evenementen die plaatsvinden in de directe nabijheid van bomen kunnen we voorwaarden in de vergunning opnemen om de bomen te beschermen.</text:p>
              </text:list-item>
              <text:list-item text:style-override="id1-3-2-2-10-5">
                <text:number>4.</text:number>
                <text:p text:style-name="al">De organisatie moet zorgen voor veilige opslag en afgifte van dieselolie.</text:p>
              </text:list-item>
            </text:list>
          </text:section>
          <text:section text:name="artikel_id1-3-2-2-11" text:style-name="artikel">
            <text:p text:style-name="artikel_kop_titel"><text:span text:style-name="artikel_kop_label">Artikel</text:span> <text:span text:style-name="artikel_kop_nr">11</text:span> Ontheffing voor alcohol buiten inrichting <text:span text:style-name="nadrukvet">(artikel 35 Drank- en Horecawet)</text:span></text:p>
            <text:list text:style-name="id1-3-2-2-11-2">
              <text:list-item text:style-override="id1-3-2-2-11-2">
                <text:number>1.</text:number>
                <text:p text:style-name="al">We kunnen in ieder geval de volgende voorschriften verbinden aan een ontheffing:</text:p>
                <text:list text:style-name="id1-3-2-2-11-2-3">
                  <text:list-item text:style-override="id1-3-2-2-11-2-3-1">
                    <text:number>a.</text:number>
                    <text:p text:style-name="al">Bij categorie B2 en C evenementen moet iedere leidinggevende in het bezit zijn van een verklaring sociale hygiëne.</text:p>
                  </text:list-item>
                  <text:list-item text:style-override="id1-3-2-2-11-2-3-2">
                    <text:number>b.</text:number>
                    <text:p text:style-name="al">Bij ieder tappunt moet een leidinggevende aanwezig zijn.</text:p>
                  </text:list-item>
                  <text:list-item text:style-override="id1-3-2-2-11-2-3-3">
                    <text:number>c.</text:number>
                    <text:p text:style-name="al">Barpersoneel of barvrijwilligers moeten minimaal 18 jaar oud zijn.</text:p>
                  </text:list-item>
                </text:list>
              </text:list-item>
            </text:list>
          </text:section>
          <text:section text:name="artikel_id1-3-2-2-12" text:style-name="artikel">
            <text:p text:style-name="artikel_kop_titel"><text:span text:style-name="artikel_kop_label">Artikel</text:span> <text:span text:style-name="artikel_kop_nr">12</text:span> Circus</text:p>
            <text:list text:style-name="id1-3-2-2-12-2">
              <text:list-item text:style-override="id1-3-2-2-12-2">
                <text:number>1.</text:number>
                <text:p text:style-name="al">We verlenen per kalenderjaar maximaal één vergunning voor een circus.</text:p>
              </text:list-item>
              <text:list-item text:style-override="id1-3-2-2-12-3">
                <text:number>2.</text:number>
                <text:p text:style-name="al">Het maximum aantal speeldagen voor een circus is zeven dagen.</text:p>
              </text:list-item>
              <text:list-item text:style-override="id1-3-2-2-12-4">
                <text:number>3.</text:number>
                <text:p text:style-name="al">Het circus mag plaats vinden op het terrein aan de Pauwstraat in Wijchen. Voor het stallen van de circuswagens wordt buiten het hoogseizoen en in overleg met de eigenaar van recreatiegebied de Berendonck een parkeerterrein aangewezen.</text:p>
              </text:list-item>
              <text:list-item text:style-override="id1-3-2-2-12-5">
                <text:number>4.</text:number>
                <text:p text:style-name="al">In afwijking van het bepaalde in artikel 4 geldt voor aanvragen voor circussen de hieronder genoemde procedure.</text:p>
              </text:list-item>
              <text:list-item text:style-override="id1-3-2-2-12-6">
                <text:number>5.</text:number>
                <text:p text:style-name="al">De aanvraag voor een vergunning voor een circus moet vóór 31 oktober van het jaar voorafgaande aan het jaar waarin de optredens plaatsvinden zijn ingediend. We kiezen een circus uiterlijk 1 januari van het jaar waarin het circus plaatsvindt.</text:p>
              </text:list-item>
              <text:list-item text:style-override="id1-3-2-2-12-7">
                <text:number>6.</text:number>
                <text:p text:style-name="al">Een aanvraag bestaat uit:</text:p>
                <text:list text:style-name="id1-3-2-2-12-7-3">
                  <text:list-item text:style-override="id1-3-2-2-12-7-3-1">
                    <text:number>a.</text:number>
                    <text:p text:style-name="al">een volledig ingevuld aanvraagformulier evenementenvergunning van de gemeente Wijchen;</text:p>
                  </text:list-item>
                  <text:list-item text:style-override="id1-3-2-2-12-7-3-2">
                    <text:number>b.</text:number>
                    <text:p text:style-name="al">een complete speellijst van de afgelopen drie jaar;</text:p>
                  </text:list-item>
                  <text:list-item text:style-override="id1-3-2-2-12-7-3-3">
                    <text:number>c.</text:number>
                    <text:p text:style-name="al">een circusboek met alle technische gegevens van de tent, de muziekinstallatie, een stoelenplan, het aantal stoelen en indien van toepassing een lijst van dieren;</text:p>
                  </text:list-item>
                  <text:list-item text:style-override="id1-3-2-2-12-7-3-4">
                    <text:number>d.</text:number>
                    <text:p text:style-name="al">een calamiteitenplan in verband met circustent;</text:p>
                  </text:list-item>
                  <text:list-item text:style-override="id1-3-2-2-12-7-3-5">
                    <text:number>e.</text:number>
                    <text:p text:style-name="al">het gewenste aantal speeldagen.</text:p>
                  </text:list-item>
                </text:list>
              </text:list-item>
              <text:list-item text:style-override="id1-3-2-2-12-8">
                <text:number>7.</text:number>
                <text:p text:style-name="al">We beoordelen de aanvragen die aan alle hierboven genoemde vereisten voldoen na 31 oktober.</text:p>
              </text:list-item>
              <text:list-item text:style-override="id1-3-2-2-12-9">
                <text:number>8.</text:number>
                <text:p text:style-name="al">De selectie vindt plaats op basis van de volgende criteria:</text:p>
                <text:list text:style-name="id1-3-2-2-12-9-3">
                  <text:list-item text:style-override="id1-3-2-2-12-9-3-1">
                    <text:number>a.</text:number>
                    <text:p text:style-name="al">het ingediende circusboek, calamiteitenplan en veiligheidsplan moeten positief zijn beoordeeld door brandweer en politie;</text:p>
                  </text:list-item>
                  <text:list-item text:style-override="id1-3-2-2-12-9-3-2">
                    <text:number>b.</text:number>
                    <text:p text:style-name="al">er mag in de afgelopen 5 jaar zowel binnen de gemeente Wijchen, als bij andere gemeenten, geen sprake zijn geweest van niet naleving van wettelijke- en vergunningvoorschriften.</text:p>
                  </text:list-item>
                </text:list>
              </text:list-item>
              <text:list-item text:style-override="id1-3-2-2-12-10">
                <text:number>9.</text:number>
                <text:p text:style-name="al">Wanneer na beoordeling meerdere aanvragers voor vergunningverlening in aanmerking komen, dan komt het circus waarvoor nog niet eerder een vergunning werd verleend het eerst in aanmerking. Is daarvan geen sprake dan komt de aanvrager in aanmerking van het circus waarvoor het langst geleden een vergunning is verleend.</text:p>
              </text:list-item>
              <text:list-item text:style-override="id1-3-2-2-12-11">
                <text:number>10.</text:number>
                <text:p text:style-name="al">Het circus moet een waarborgsom van € 1.000,00 betalen aan de gemeente. Deze moet uiterlijk 14 dagen voordat het circus komt zijn betaald. De kosten die we moeten maken voor schoonmaak, afvalverwerking, reparatie of andere werkzaamheden worden ingehouden op de waarborgsom. Om onenigheid over mogelijke schade te voorkomen legt de wijkbeheerder vooraf de toestand van het terrein vast. Na afloop controleert de wijkbeheerder de staat van het terrein. We vragen de organisatie aanwezig te zijn bij de twee controles van de wijkbeheerder.</text:p>
              </text:list-item>
            </text:list>
          </text:section>
          <text:section text:name="artikel_id1-3-2-2-13" text:style-name="artikel">
            <text:p text:style-name="artikel_kop_titel"><text:span text:style-name="artikel_kop_label">Artikel</text:span> <text:span text:style-name="artikel_kop_nr">13</text:span> Kermissen</text:p>
            <text:list text:style-name="id1-3-2-2-13-2">
              <text:list-item text:style-override="id1-3-2-2-13-2">
                <text:number>1.</text:number>
                <text:p text:style-name="al">We staan per kalenderjaar één kermis toe op de volgende plekken:</text:p>
                <text:p text:style-name="al">het centrum van Wijchen;</text:p>
                <text:p text:style-name="al">Bergharen;</text:p>
                <text:p text:style-name="al">Hernen;</text:p>
                <text:p text:style-name="al">Balgoij;</text:p>
                <text:p text:style-name="al">Batenburg;</text:p>
                <text:p text:style-name="al">Niftrik.</text:p>
              </text:list-item>
              <text:list-item text:style-override="id1-3-2-2-13-3">
                <text:number>2.</text:number>
                <text:p text:style-name="al">De dorpen Batenburg, Hernen, Balgoij en Niftrik organiseren zelf een kermis en vragen daarvoor een vergunning aan.</text:p>
              </text:list-item>
              <text:list-item text:style-override="id1-3-2-2-13-4">
                <text:number>3.</text:number>
                <text:p text:style-name="al">De gemeente organiseert de kermis in het centrum van Wijchen en in Bergharen.</text:p>
              </text:list-item>
              <text:list-item text:style-override="id1-3-2-2-13-5">
                <text:number>4.</text:number>
                <text:p text:style-name="al">De organisatie is uitbesteed aan Bureau de Kermisgids. Deze verpacht de standplaatsen op de kermissen namens de gemeente aan kermisexploitanten. Aan de verpachting worden voorwaarden verbonden.</text:p>
              </text:list-item>
              <text:list-item text:style-override="id1-3-2-2-13-6">
                <text:number>5.</text:number>
                <text:p text:style-name="al">Met de opbouw mag niet eerder worden begonnen dan 2 dagen voor start van de kermis.</text:p>
              </text:list-item>
              <text:list-item text:style-override="id1-3-2-2-13-7">
                <text:number>6.</text:number>
                <text:p text:style-name="al">Voor de kermis in Bergharen, Hernen, Balgoij, Batenburg en Niftrik:</text:p>
                <text:p text:style-name="al">De exploitanten moeten gebruik maken van één gezamenlijke muziekinstallatie voor de diverse attracties.</text:p>
              </text:list-item>
              <text:list-item text:style-override="id1-3-2-2-13-8">
                <text:number>7.</text:number>
                <text:p text:style-name="al">Het is verboden gebruik te maken van sirenes, hoorns en dergelijke geluidsapparaten anders dan voor het begin en einde van een rit.</text:p>
              </text:list-item>
              <text:list-item text:style-override="id1-3-2-2-13-9">
                <text:number>8.</text:number>
                <text:p text:style-name="al">In afwijking van artikel 5 gelden de volgende geluidsnormen: 90 dB(A) en 100 dB(C).</text:p>
              </text:list-item>
              <text:list-item text:style-override="id1-3-2-2-13-10">
                <text:number>9.</text:number>
                <text:p text:style-name="al">De hierboven genoemde geluidsnormen gelden:</text:p>
                <text:list text:style-name="id1-3-2-2-13-10-3">
                  <text:list-item text:style-override="id1-3-2-2-13-10-3-1">
                    <text:number>a.</text:number>
                    <text:p text:style-name="al">op 1 meter voor de luidsprekers; of</text:p>
                  </text:list-item>
                  <text:list-item text:style-override="id1-3-2-2-13-10-3-2">
                    <text:number>b.</text:number>
                    <text:p text:style-name="al">in geval van meerdere luidsprekers: tussen de luidsprekers in.</text:p>
                  </text:list-item>
                </text:list>
              </text:list-item>
              <text:list-item text:style-override="id1-3-2-2-13-11">
                <text:number>10.</text:number>
                <text:p text:style-name="al">De effectieve meettijd (zonder pauzes voor stoorgeluid) is minimaal vijf minuten. Metingen worden altijd in tweevoud uitgevoerd.</text:p>
              </text:list-item>
              <text:list-item text:style-override="id1-3-2-2-13-12">
                <text:number>11.</text:number>
                <text:p text:style-name="al">De gemeten waarde wordt niet gecorrigeerd voor bedrijfsduurcorrectie, gevelcorrectie, muziek strafcorrectie, tonaal strafcorrectie, impuls strafcorrectie of meteocorrectie.</text:p>
              </text:list-item>
            </text:list>
            <text:p text:style-name="al"/>
            <text:p text:style-name="al">
            <text:span text:style-name="nadrukcur">Toelichting</text:span>
          </text:p>
            <text:p text:style-name="al">
            <text:span text:style-name="nadrukcur">Voor kermissen gelden aparte geluidsnormen, in afwijking van de algemene geluidsnormen (zie artikel 5). We hebben hiervoor gekozen vanwege het speciale karakter van een kermis. Er zijn veel geluidsinstallaties, verspreid over de straten. Daardoor is een geluidsnorm die gemeten wordt op de gevel van een geluidgevoelig gebouw niet bruikbaar.</text:span>
          </text:p>
          </text:section>
          <text:section text:name="artikel_id1-3-2-2-14" text:style-name="artikel">
            <text:p text:style-name="artikel_kop_titel"><text:span text:style-name="artikel_kop_label">Artikel</text:span> <text:span text:style-name="artikel_kop_nr">14</text:span> Niet-sportgerelateerde evenementen in sportaccommodaties</text:p>
            <text:list text:style-name="id1-3-2-2-14-2">
              <text:list-item text:style-override="id1-3-2-2-14-2">
                <text:number>1.</text:number>
                <text:p text:style-name="al">In of op een sportaccommodatie zijn maximaal drie niet-sportgerelateerde evenementen per kalenderjaar toegestaan.</text:p>
              </text:list-item>
              <text:list-item text:style-override="id1-3-2-2-14-3">
                <text:number>2.</text:number>
                <text:p text:style-name="al">In afwijking van het bepaalde hierboven geldt voor sportcentrum Arcus:</text:p>
                <text:list text:style-name="id1-3-2-2-14-3-3">
                  <text:list-item text:style-override="id1-3-2-2-14-3-3-1">
                    <text:number>a.</text:number>
                    <text:p text:style-name="al">hier zijn maximaal zes niet-sportgerelateerde evenementen per kalenderjaar toegestaan.</text:p>
                  </text:list-item>
                  <text:list-item text:style-override="id1-3-2-2-14-3-3-2">
                    <text:number>b.</text:number>
                    <text:p text:style-name="al">De volgende niet-sportgerelateerde evenementen zijn toegestaan:</text:p>
                    <text:list text:style-name="id1-3-2-2-14-3-3-2-3">
                      <text:list-item text:style-override="id1-3-2-2-14-3-3-2-3-1">
                        <text:number>•</text:number>
                        <text:p text:style-name="al">scholierengala</text:p>
                      </text:list-item>
                      <text:list-item text:style-override="id1-3-2-2-14-3-3-2-3-2">
                        <text:number>•</text:number>
                        <text:p text:style-name="al">jubileumfeest stichting</text:p>
                      </text:list-item>
                      <text:list-item text:style-override="id1-3-2-2-14-3-3-2-3-3">
                        <text:number>•</text:number>
                        <text:p text:style-name="al">ondernemersgala</text:p>
                      </text:list-item>
                      <text:list-item text:style-override="id1-3-2-2-14-3-3-2-3-4">
                        <text:number>•</text:number>
                        <text:p text:style-name="al">Wijchen sport present - sportfair</text:p>
                      </text:list-item>
                      <text:list-item text:style-override="id1-3-2-2-14-3-3-2-3-5">
                        <text:number>•</text:number>
                        <text:p text:style-name="al">sportwedstrijden kijken voor breder publiek dan alleen eigen leden</text:p>
                      </text:list-item>
                    </text:list>
                  </text:list-item>
                  <text:list-item text:style-override="id1-3-2-2-14-3-3-3">
                    <text:number>c.</text:number>
                    <text:p text:style-name="al">De volgende niet-sportgerelateerde evenementen zijn niet toegestaan:</text:p>
                    <text:list text:style-name="id1-3-2-2-14-3-3-3-3">
                      <text:list-item text:style-override="id1-3-2-2-14-3-3-3-3-1">
                        <text:number>•</text:number>
                        <text:p text:style-name="al">muziekfestival</text:p>
                      </text:list-item>
                      <text:list-item text:style-override="id1-3-2-2-14-3-3-3-3-2">
                        <text:number>•</text:number>
                        <text:p text:style-name="al">dancefeest, optreden DJ e.d.</text:p>
                      </text:list-item>
                      <text:list-item text:style-override="id1-3-2-2-14-3-3-3-3-3">
                        <text:number>•</text:number>
                        <text:p text:style-name="al">stuifinn voor jeugd of senioren</text:p>
                      </text:list-item>
                      <text:list-item text:style-override="id1-3-2-2-14-3-3-3-3-4">
                        <text:number>•</text:number>
                        <text:p text:style-name="al">taptoe</text:p>
                      </text:list-item>
                      <text:list-item text:style-override="id1-3-2-2-14-3-3-3-3-5">
                        <text:number>•</text:number>
                        <text:p text:style-name="al">thema-avonden Halloween, 80/90, ladies</text:p>
                      </text:list-item>
                      <text:list-item text:style-override="id1-3-2-2-14-3-3-3-3-6">
                        <text:number>•</text:number>
                        <text:p text:style-name="al">voorstellingen zoals film, muziek, theater en dans</text:p>
                      </text:list-item>
                      <text:list-item text:style-override="id1-3-2-2-14-3-3-3-3-7">
                        <text:number>•</text:number>
                        <text:p text:style-name="al">bedrijfsdagen, bedrijfsfeesten</text:p>
                      </text:list-item>
                    </text:list>
                  </text:list-item>
                  <text:list-item text:style-override="id1-3-2-2-14-3-3-4">
                    <text:number>d.</text:number>
                    <text:p text:style-name="al">Als een type evenement hierboven niet genoemd is bepalen wij of het evenement wel of niet is toegestaan. </text:p>
                  </text:list-item>
                  <text:list-item text:style-override="id1-3-2-2-14-3-3-5">
                    <text:number>e.</text:number>
                    <text:p text:style-name="al">Het aanbiedingen van overnachtingen aan wandelaars tijdens de Nijmeegse Vierdaagse telt niet mee als niet-sportgerelateerd evenement.</text:p>
                  </text:list-item>
                </text:list>
              </text:list-item>
            </text:list>
            <text:p text:style-name="tussenkopcur">Toelichting</text:p>
            <text:p text:style-name="al">
            <text:span text:style-name="nadrukcur">Sportactiviteiten en daaraan gerelateerde activiteiten in of bij een sportaccommodatie tussen 7:00 uur en 23:00 uur worden niet aangemerkt als evenement (met uitzondering van vechtevenementen). Hier vallen dus ook sportgerelateerde evenementen onder. Deze zijn onbeperkt toegestaan.</text:span>
          </text:p>
            <text:p text:style-name="al">
            <text:span text:style-name="nadrukcur">Niet-sportgerelateerde evenementen zijn meestal in strijd met het bestemmingsplan. Dan moet ook een omgevingsvergunning voor afwijking van het bestemmingsplan aangevraagd worden.</text:span>
          </text:p>
            <text:p text:style-name="al">
            <text:span text:style-name="nadrukcur">De Drank- en horecawet geldt. Voor het schenken van alcohol tijdens een niet-sportgerelateerd evenement kan een ontheffing nodig zijn.</text:span>
          </text:p>
          </text:section>
          <text:section text:name="artikel_id1-3-2-2-15" text:style-name="artikel">
            <text:p text:style-name="artikel_kop_titel"><text:span text:style-name="artikel_kop_label">Artikel</text:span> <text:span text:style-name="artikel_kop_nr">15</text:span> Overnachten in of bij sportaccommodaties</text:p>
            <text:list text:style-name="id1-3-2-2-15-2">
              <text:list-item text:style-override="id1-3-2-2-15-2">
                <text:number>1.</text:number>
                <text:p text:style-name="al">Overnachten in sportaccommodaties of op het terrein van een sportaccommodatie is toegestaan onder de volgende voorwaarden:</text:p>
                <text:list text:style-name="id1-3-2-2-15-2-3">
                  <text:list-item text:style-override="id1-3-2-2-15-2-3-1">
                    <text:number>a.</text:number>
                    <text:p text:style-name="al">Overnachten mag maximaal twee keer per kalenderjaar.</text:p>
                  </text:list-item>
                  <text:list-item text:style-override="id1-3-2-2-15-2-3-2">
                    <text:number>b.</text:number>
                    <text:p text:style-name="al">Overnachten mag maximaal twee aaneengesloten nachten per evenement.</text:p>
                  </text:list-item>
                  <text:list-item text:style-override="id1-3-2-2-15-2-3-3">
                    <text:number>c.</text:number>
                    <text:p text:style-name="al">Het overnachten is direct gerelateerd aan een toegestaan sportactiviteit op die locatie.</text:p>
                  </text:list-item>
                  <text:list-item text:style-override="id1-3-2-2-15-2-3-4">
                    <text:number>d.</text:number>
                    <text:p text:style-name="al">Er mag alleen overnacht worden door mensen die aan de sportactiviteit deelnemen, niet door toeschouwers.</text:p>
                  </text:list-item>
                </text:list>
              </text:list-item>
            </text:list>
            <text:p text:style-name="tussenkopcur">Toelichting</text:p>
            <text:p text:style-name="al">
            <text:span text:style-name="nadrukcur">Het aanbiedingen van overnachtingen aan wandelaars tijdens de Nijmeegse Vierdaagse telt niet mee bij het overnachten als bedoeld in dit artikel.</text:span>
          </text:p>
            <text:p text:style-name="al">
            <text:span text:style-name="nadrukcur">De organisatie moet een melding brandveilig gebruik indienen.</text:span>
          </text:p>
            <text:p text:style-name="al">
            <text:span text:style-name="nadrukcur">Een sporthal is niet bestemd voor het aanbieden van logies. Incidenteel overnachten tijdens evenementen in of bij een sportaccommodatie zien we als zo incidenteel en kortdurend dat dit niet in strijd is met het bestemmingsplan.</text:span>
          </text:p>
          </text:section>
          <text:section text:name="artikel_id1-3-2-2-16" text:style-name="artikel">
            <text:p text:style-name="artikel_kop_titel"><text:span text:style-name="artikel_kop_label">Artikel</text:span> <text:span text:style-name="artikel_kop_nr">16</text:span> Nijmeegse Vierdaagse</text:p>
            <text:list text:style-name="id1-3-2-2-16-2">
              <text:list-item text:style-override="id1-3-2-2-16-2">
                <text:number>1.</text:number>
                <text:p text:style-name="al">Voor stands en kraampjes langs of nabij de vierdaagse route is een standplaatsvergunning nodig.</text:p>
              </text:list-item>
              <text:list-item text:style-override="id1-3-2-2-16-3">
                <text:number>2.</text:number>
                <text:p text:style-name="al">De aanvragen worden op volgorde van binnenkomst behandeld.</text:p>
              </text:list-item>
              <text:list-item text:style-override="id1-3-2-2-16-4">
                <text:number>3.</text:number>
                <text:p text:style-name="al">We kunnen een standplaatsvergunning verlenen voor onbepaalde tijd.</text:p>
              </text:list-item>
            </text:list>
          </text:section>
          <text:section text:name="artikel_id1-3-2-2-17" text:style-name="artikel">
            <text:p text:style-name="artikel_kop_titel"><text:span text:style-name="artikel_kop_label">Artikel</text:span> <text:span text:style-name="artikel_kop_nr">17</text:span> Specifieke evenementen</text:p>
            <text:list text:style-name="id1-3-2-2-17-2">
              <text:list-item text:style-override="id1-3-2-2-17-2">
                <text:number>1.</text:number>
                <text:p text:style-name="al">Evenementen moeten voldoen aan de landelijke richtlijnen voor veiligheid.</text:p>
              </text:list-item>
              <text:list-item text:style-override="id1-3-2-2-17-3">
                <text:number>2.</text:number>
                <text:p text:style-name="al">We staan uitsluitend sportevenementen toe die onder toezicht staan van koepelorganisaties die zijn aangesloten bij NOC*NSF (indien van toepassing).</text:p>
              </text:list-item>
              <text:list-item text:style-override="id1-3-2-2-17-4">
                <text:number>3.</text:number>
                <text:p text:style-name="al">We hebben één locatie die geschikt is voor een dance-event, dat is recreatiegebied De Berendonck. Daar mag op grond van het bestemmingsplan één dance-event per jaar plaatsvinden.</text:p>
              </text:list-item>
              <text:list-item text:style-override="id1-3-2-2-17-5">
                <text:number>4.</text:number>
                <text:p text:style-name="al">We kunnen op een andere locatie een dance-event toegestaan. De organisatie moet inzichtelijk maken dat aan deze beleidsregels wordt voldaan. De locatie moet geschikt zijn voor het evenement en de overlast voor de omgeving mag niet onevenredig zijn.</text:p>
              </text:list-item>
            </text:list>
          </text:section>
          <text:section text:name="artikel_id1-3-2-2-18" text:style-name="artikel">
            <text:p text:style-name="artikel_kop_titel"><text:span text:style-name="artikel_kop_label">Artikel</text:span> <text:span text:style-name="artikel_kop_nr">18</text:span> Slotbepalingen</text:p>
            <text:list text:style-name="id1-3-2-2-18-2">
              <text:list-item text:style-override="id1-3-2-2-18-2">
                <text:number>1.</text:number>
                <text:p text:style-name="al">We kunnen in bijzondere gevallen afwijken van deze beleidsregels, indien toepassing tot onbillijkheden van overwegende aard leidt.</text:p>
              </text:list-item>
              <text:list-item text:style-override="id1-3-2-2-18-3">
                <text:number>2.</text:number>
                <text:p text:style-name="al">Deze beleidsregels treden in werking op 1 januari 2019.</text:p>
              </text:list-item>
              <text:list-item text:style-override="id1-3-2-2-18-4">
                <text:number>3.</text:number>
                <text:p text:style-name="al">Het lokaal evenementenbeleid gemeente Wijchen wordt ingetrokken.</text:p>
              </text:list-item>
              <text:list-item text:style-override="id1-3-2-2-18-5">
                <text:number>4.</text:number>
                <text:p text:style-name="al">De Beleidsregel ontheffing artikel 4 lid 4 en 35 Drank- en Horecawet wordt ingetrokken.</text:p>
              </text:list-item>
              <text:list-item text:style-override="id1-3-2-2-18-6">
                <text:number>5.</text:number>
                <text:p text:style-name="al">De Factsheet paracommercie wordt ingetrokken.</text:p>
              </text:list-item>
              <text:list-item text:style-override="id1-3-2-2-18-7">
                <text:number>6.</text:number>
                <text:p text:style-name="al">Op een aanvraag die is ingediend vóór inwerkingtreding van deze beleidsregels zijn de op het tijdstip van indiening geldende beleidsregels van toepassing.</text:p>
              </text:list-item>
              <text:list-item text:style-override="id1-3-2-2-18-8">
                <text:number>7.</text:number>
                <text:p text:style-name="al">Deze beleidsregels worden aangehaald als ‘Evenementenbeleid gemeente Wijchen’.</text:p>
              </text:list-item>
            </text:list>
            <text:p text:style-name="al"/>
            <text:p text:style-name="al">Aldus vastgesteld door de burgemeester en het college van burgemeester en wethouders, ieder voor zover het zijn bevoegdheden betreft,</text:p>
          </text:section>
        </text:section>
        <text:section text:name="regeling-sluiting_id1-3-2-3" text:style-name="regeling-sluiting">
          <text:section text:name="ondertekening_id1-3-2-3-1">
            <text:p><text:span text:style-name="functie">burgemeester en wethouders</text:span></text:p>
            <text:p><text:span text:style-name="ondertekening_naam">
            <text:span text:style-name="voornaam"> drs. R.</text:span>
            <text:span text:style-name="achternaam">Boer</text:span>
          </text:span></text:p>
            <text:p><text:span text:style-name="functie">secretaris</text:span></text:p>
          </text:section>
          <text:section text:name="ondertekening_id1-3-2-3-2">
            <text:p><text:span text:style-name="ondertekening_naam">
            <text:span text:style-name="voornaam">mr. J. Th. C. M.</text:span>
            <text:span text:style-name="achternaam">Verheijen</text:span>
          </text:span></text:p>
            <text:p><text:span text:style-name="functie">burgemeester</text:span></text:p>
          </text:section>
          <text:section text:name="ondertekening_id1-3-2-3-3">
            <text:p><text:span text:style-name="functie">de burgemeester</text:span></text:p>
            <text:p><text:span text:style-name="ondertekening_naam">
            <text:span text:style-name="voornaam">mr. J. Th. C. M.</text:span>
            <text:span text:style-name="achternaam">Verheijen</text:span>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271026</text:span><text:line-break/><text:date style:data-style-name="dag" text:fixed="true" text:date-value="2018-12-17"/><text:line-break/><text:date style:data-style-name="jaar" text:fixed="true" text:date-value="2018-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1026</text:span><text:date style:data-style-name="nicedate" text:fixed="true" text:date-value="2018-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1026</text:span><text:date style:data-style-name="nicedate" text:fixed="true" text:date-value="2018-12-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Evenementenbeleid gemeente Wijch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17</meta:user-defined>
    <meta:user-defined meta:name="OVERHEIDop.publicationIssue">271026</meta:user-defined>
    <meta:user-defined meta:name="OVERHEIDop.GmbID/DC.identifier">gmb-2018-271026</meta:user-defined>
    <meta:user-defined meta:name="OVERHEID.TaxonomieBeleidsagenda/OVERHEID.category">Openbare orde en veiligheid | Organisatie en beleid</meta:user-defined>
    <meta:user-defined meta:name="OVERHEID.Gemeente/DC.spatial">Wijchen</meta:user-defined>
    <meta:user-defined meta:name="DC.source">N.v.t.;</meta:user-defined>
    <meta:user-defined meta:name="DCTERMS.alternative">Evenementenbeleid gemeente Wijchen</meta:user-defined>
    <meta:user-defined meta:name="OVERHEID.Organisatietype/OVERHEID.organisationType">gemeente</meta:user-defined>
    <meta:user-defined meta:name="OVERHEID.Informatietype/DC.type">officiële publicatie</meta:user-defined>
    <meta:user-defined meta:name="OVERHEID.Gemeente/DC.creator">Wijchen</meta:user-defined>
    <dc:language>nl</dc:language>
    <meta:user-defined meta:name="xs:date/OVERHEIDop.startdatum">2019-01-01</meta:user-defined>
    <meta:user-defined meta:name="OVERHEIDgvop.Informatietype/DC.type">Beleidsregels</meta:user-defined>
    <meta:user-defined meta:name="OVERHEID.Gemeente/DCTERMS.publisher">Wijchen</meta:user-defined>
    <meta:user-defined meta:name="OVERHEID.Gemeente/OVERHEID.authority">Wijchen</meta:user-defined>
    <meta:user-defined meta:name="OVERHEIDop.betreftRegeling">CVDR616475_1</meta:user-defined>
    <meta:user-defined meta:name="OVERHEIDop.versieInformatie"/>
  </office:meta>
</office:document-meta>
</file>