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9</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7 november 2018;</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water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mei tot en met 31 oktober;</text:p>
              </text:list-item>
              <text:list-item text:style-override="id1-3-2-2-1-3-7">
                <text:number>g.</text:number>
                <text:p text:style-name="al">kapitein: de gezagvoerder van een vaartuig of degene die deze vervangt;</text:p>
              </text:list-item>
              <text:list-item text:style-override="id1-3-2-2-1-3-8">
                <text:number>h.</text:number>
                <text:p text:style-name="al">passanten: diegene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 indien het vaartuig dienst doet met een charitatief doel;</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 Het aantal verblijven wordt gesteld op de som van het aantal etmalen dat elke in artikel 2 bedoelde persoon verblijf heeft ge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p text:style-name="al">2,2 bij een vaartuig met een lengte van meer dan 4 , doch ten hoogste;</text:p>
                    <text:p text:style-name="al">2,9 bij een vaartuig met een lengte van meer dan 7, doch ten hoogste;</text:p>
                    <text:p text:style-name="al">2,7 bij een vaartuig met een lengte van meer dan 9, doch ten hoogste;</text:p>
                    <text:p text:style-name="al">3,7 bij een vaartuig met een lengte van meer dan.</text:p>
                  </text:list-item>
                  <text:list-item text:style-override="id1-3-2-2-6-2-3-2">
                    <text:number>b.</text:number>
                    <text:p text:style-name="al">het aantal etmalen dat door de onder a bedoelde personen verblijf is gehouden bepaald op:</text:p>
                    <text:p text:style-name="al">15,1 bij een vaartuig met een lengte van meer dan 4, doch ten hoogste;</text:p>
                    <text:p text:style-name="al">19,2 bij een vaartuig met een lengte van meer dan 7, doch ten hoogste;</text:p>
                    <text:p text:style-name="al">18,7 bij een vaartuig met een lengte van meer dan 9, doch ten hoogste;</text:p>
                    <text:p text:style-name="al">20,4 bij een vaartuig met een lengte van meer dan.</text:p>
                  </text:list-item>
                </text:list>
              </text:list-item>
              <text:list-item text:style-override="id1-3-2-2-6-3">
                <text:number>2.</text:number>
                <text:p text:style-name="al">Het aantal vaartuigen als bedoeld in het eerste lid wordt vastgesteld op het gemiddelde van een viertal tellingen, waarbij in elk van de maanden mei, juni, augustus en oktober één telling valt, op door het college van burgemeester en wethouders te bepalen data.</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5.</text:p>
          </text:section>
          <text:section text:name="artikel_id1-3-2-2-9" text:style-name="artikel">
            <text:p text:style-name="artikel_kop_titel"><text:span text:style-name="artikel_kop_label">Artikel</text:span> <text:span text:style-name="artikel_kop_nr">9</text:span> Belastingjaar</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invordering van de watertoeristenbelasting.</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etmalen dat gelegenheid tot verblijf is of wordt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De aanslagen moeten worden betaald binnen twee maanden na de dagtekening van het aanslagbiljet.</text:p>
              </text:list-item>
              <text:list-item text:style-override="id1-3-2-2-13-3">
                <text:number>2.</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belasting wordt geen kwijtschelding verstrekt.</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9.</text:p>
              </text:list-item>
              <text:list-item text:style-override="id1-3-2-2-16-5">
                <text:number>4.</text:number>
                <text:p text:style-name="al">Deze verordening wordt aangehaald als 'Verordening watertoerist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0 december 2018.</text:span>
          </text:p>
          </text:section>
          <text:section text:name="ondertekening_id1-3-2-3-2">
            <text:p><text:span text:style-name="functie">de griffier, </text:span></text:p>
            <text:p><text:span text:style-name="ondertekening_naam">
            <text:span text:style-name="voornaam"> drs. B.C. van</text:span>
            <text:span text:style-name="achternaam">Doornum</text:span>
          </text:span></text:p>
          </text:section>
          <text:section text:name="ondertekening_id1-3-2-3-3">
            <text:p><text:span text:style-name="functie">de voorzitter, </text:span></text:p>
            <text:p><text:span text:style-name="ondertekening_naam">
            <text:span text:style-name="voornaam"> drs. M.</text:span>
            <text:span text:style-name="achternaam">Muld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02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2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1024</meta:user-defined>
    <meta:user-defined meta:name="OVERHEIDop.GmbID/DC.identifier">gmb-2018-271024</meta:user-defined>
    <meta:user-defined meta:name="OVERHEID.TaxonomieBeleidsagenda/OVERHEID.category">Financiën | Organisatie en beleid</meta:user-defined>
    <meta:user-defined meta:name="OVERHEID.Gemeente/DC.spatial">Goes</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12-30</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6474_1</meta:user-defined>
    <meta:user-defined meta:name="OVERHEIDop.versieInformatie"/>
  </office:meta>
</office:document-meta>
</file>