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lingstraat 67 te Muiden</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gemeente een aanvraag ontvangen voor het plaatsen van een dakkapel in het zijdakvlak van de woning op locatie Hellingstraat 67 te Muiden. De aanvraag is geregistreerd onder zaaknummer HZ_WABO-18-015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10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lingstraat 67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102</meta:user-defined>
    <meta:user-defined meta:name="OVERHEIDop.GmbID/DC.identifier">gmb-2018-27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V 6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308.86 482708.29</meta:user-defined>
    <meta:user-defined meta:name="OVERHEIDop.versieInformatie"/>
  </office:meta>
</office:document-meta>
</file>