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an artikel 3 van de arbeidsvoorwaardenregeling </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Katwijk maken hierbij bekend dat per 1 oktober 2018 de arbeidsvoorwaardenregeling van de gemeente Katwijk is gewijzig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an artikel 1:1 lid 1 wordt na onderdeel ww een nieuw onderdeel toegevoegd:</text:p>
                <text:p text:style-name="al"/>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list-item>
              <text:list-item text:style-override="id1-3-2-2-1-2-2">
                <text:number>B.</text:number>
                <text:p text:style-name="al">Aan artikel 1:1 lid 1 wordt na onderdeel xx een nieuw onderdeel toegevoegd:</text:p>
                <text:p text:style-name="al"/>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list-item>
              <text:list-item text:style-override="id1-3-2-2-1-2-3">
                <text:number>C.</text:number>
                <text:p text:style-name="al">Artikel 3:2a wordt toegevoegd en komt te luiden:</text:p>
                <text:p text:style-name="tussenkoprom">Artikel 3:2a Inleenvoorschrift gelijke beloning payrolling</text:p>
                <text:p text:style-name="al"/>
                <text:list text:style-name="id1-3-2-2-1-2-3-5">
                  <text:list-item text:style-override="id1-3-2-2-1-2-3-5-1">
                    <text:number>1.</text:number>
                    <text:p text:style-name="al">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1-2-3-5-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1-2-3-5-2-3">
                      <text:list-item text:style-override="id1-3-2-2-1-2-3-5-2-3-1">
                        <text:number>a.</text:number>
                        <text:p text:style-name="al">de beloningselementen van het IKB bedoeld in artikel 3:28 lid 2 onderdeel b en 3:28 lid 2 onderdeel c; en</text:p>
                      </text:list-item>
                      <text:list-item text:style-override="id1-3-2-2-1-2-3-5-2-3-2">
                        <text:number>b.</text:number>
                        <text:p text:style-name="al">de werkgeverspremie ouderdomspensioen (OP) / nabestaandenpensioen (NP) en arbeidsongeschiktheidspensioen (AAOP) van het ABP.</text:p>
                      </text:list-item>
                    </text:list>
                  </text:list-item>
                  <text:list-item text:style-override="id1-3-2-2-1-2-3-5-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1-2-3-5-4">
                    <text:number>4.</text:number>
                    <text:p text:style-name="al">De toelage ter compensatie van de beloningselementen wordt uitgedrukt in een percentage van het salaris van de payroll werknemer en is niet pensioengevend. De toelage is gelijk aan het verschil tussen:</text:p>
                    <text:list text:style-name="id1-3-2-2-1-2-3-5-4-3">
                      <text:list-item text:style-override="id1-3-2-2-1-2-3-5-4-3-1">
                        <text:number>a.</text:number>
                        <text:p text:style-name="al">de hoogte van gelijke of gelijkwaardige beloningselementen in lid 2 onderdeel a die de payroll werknemer per maand opbouwt of ontvangt, en</text:p>
                      </text:list-item>
                      <text:list-item text:style-override="id1-3-2-2-1-2-3-5-4-3-2">
                        <text:number>b.</text:number>
                        <text:p text:style-name="al">de hoogte van de beloningselementen in lid 2 onderdeel a die een ambtenaar per maand opbouwt of ontvangt.</text:p>
                      </text:list-item>
                    </text:list>
                  </text:list-item>
                  <text:list-item text:style-override="id1-3-2-2-1-2-3-5-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1-2-3-5-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 beschikkingstelling de payroll werknemer schriftelijk als de payroll werknemer een toelage krijgt uitbetaald. Het college vergewist dan bij de payroll werkgever of de payroll werknemer de correcte toelage ontvangt.</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101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1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artikel 3 van de arbeidsvoorwaarden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14</meta:user-defined>
    <meta:user-defined meta:name="OVERHEIDop.GmbID/DC.identifier">gmb-2018-271014</meta:user-defined>
    <meta:user-defined meta:name="OVERHEID.TaxonomieBeleidsagenda/OVERHEID.category">Bestuur | Organisatie en beleid</meta:user-defined>
    <meta:user-defined meta:name="OVERHEID.Gemeente/DC.spatial">Katwijk</meta:user-defined>
    <meta:user-defined meta:name="DC.source">N.v.t.;</meta:user-defined>
    <meta:user-defined meta:name="OVERHEIDop.referentienummer">1311013</meta:user-defined>
    <meta:user-defined meta:name="DCTERMS.alternative">Arbeidsvoorwaardenregeling gemeente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9-01-01</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408973_26</meta:user-defined>
    <meta:user-defined meta:name="OVERHEIDop.versieInformatie"/>
  </office:meta>
</office:document-meta>
</file>