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3 voorzijde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18 een omgevingsvergunning verleend voor het kappen van een boom aan de voorzijde van de woning aan hetZuidereinde 3 te 's-Graveland (zaaknummer Z.4714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1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einde 3 voorzijde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10</meta:user-defined>
    <meta:user-defined meta:name="OVERHEIDop.GmbID/DC.identifier">gmb-2018-27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89 472085</meta:user-defined>
    <meta:user-defined meta:name="OVERHEIDop.versieInformatie"/>
  </office:meta>
</office:document-meta>
</file>