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straat 35, 9712 CK Groningen – tijdelijk aankleden pand in kerstsfeer (verzenddatum 12-12-2018, dossiernummer 2018745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00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0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0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straat 35, 9712 CK Groningen – tijdelijk aankleden pand in kerstsfeer (verzenddatum 12-12-2018, dossiernummer 2018745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007</meta:user-defined>
    <meta:user-defined meta:name="OVERHEIDop.GmbID/DC.identifier">gmb-2018-271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K 35</meta:user-defined>
    <meta:user-defined meta:name="OVERHEIDop.woonplaats">Groningen</meta:user-defined>
    <meta:user-defined meta:name="OVERHEIDop.straatnaam">Zwa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78 581936</meta:user-defined>
    <meta:user-defined meta:name="OVERHEIDop.versieInformatie"/>
  </office:meta>
</office:document-meta>
</file>