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kruislaan 13, 9742 PL Groningen – vergroten woning (verzenddatum 07-12-2018, dossiernummer 2018743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0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kruislaan 13, 9742 PL Groningen – vergroten woning (verzenddatum 07-12-2018, dossiernummer 2018743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006</meta:user-defined>
    <meta:user-defined meta:name="OVERHEIDop.GmbID/DC.identifier">gmb-2018-27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L 13</meta:user-defined>
    <meta:user-defined meta:name="OVERHEIDop.woonplaats">Groningen</meta:user-defined>
    <meta:user-defined meta:name="OVERHEIDop.straatnaam">Zuiderkru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91 582520</meta:user-defined>
    <meta:user-defined meta:name="OVERHEIDop.versieInformatie"/>
  </office:meta>
</office:document-meta>
</file>