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schepenhaven 44, 9723 CJ Groningen – vervangen bestaande woonark door andere woonark (verzenddatum 11-12-2018, dossiernummer 2018735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00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schepenhaven 44, 9723 CJ Groningen – vervangen bestaande woonark door andere woonark (verzenddatum 11-12-2018, dossiernummer 201873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005</meta:user-defined>
    <meta:user-defined meta:name="OVERHEIDop.GmbID/DC.identifier">gmb-2018-27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44</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6 582324</meta:user-defined>
    <meta:user-defined meta:name="OVERHEIDop.versieInformatie"/>
  </office:meta>
</office:document-meta>
</file>