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Rijksstraatweg 121 HURDEGARY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Rijksstraatweg 121 HURDEGARYP.</text:p>
            <text:p text:style-name="common-al">voor het in gebruik nemen van een wasplaats en het lozen van oliehoudend afvalwater via een olie/slibafscheid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1003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03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03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Rijksstraatweg 121 HURDEGARY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1003</meta:user-defined>
    <meta:user-defined meta:name="OVERHEIDop.GmbID/DC.identifier">gmb-2018-2710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DD 121</meta:user-defined>
    <meta:user-defined meta:name="OVERHEIDop.woonplaats">Hurdegaryp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443 581414</meta:user-defined>
    <meta:user-defined meta:name="OVERHEIDop.versieInformatie"/>
  </office:meta>
</office:document-meta>
</file>