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bullet style:num-suffix="" text:bullet-char="​" text:level="1">
        <style:list-level-properties text:min-label-width="10mm"/>
      </text:list-level-style-bullet>
    </text:list-style>
    <text:list-style style:name="id1-3-2-2-1-2-1-3-1">
      <text:list-level-style-bullet style:num-suffix="" text:bullet-char="​" text:level="1">
        <style:list-level-properties text:min-label-width="10mm"/>
      </text:list-level-style-bullet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1-4-1-4-1-1">
      <style:table-column-properties/>
    </style:style>
    <style:style style:family="table-column" style:parent-style-name="colspec" style:name="id1-3-2-2-1-4-1-4-1-2">
      <style:table-column-properties/>
    </style:style>
    <style:style style:family="table-column" style:parent-style-name="colspec" style:name="id1-3-2-2-1-4-1-4-1-3">
      <style:table-column-properties/>
    </style:style>
    <text:list-style style:name="id1-3-2-2-1-4-1-4-1-4-3-2-1">
      <text:list-level-style-bullet text:bullet-char="-" text:level="1">
        <style:list-level-properties text:min-label-width="10mm"/>
      </text:list-level-style-bullet>
    </text:list-style>
    <text:list-style style:name="id1-3-2-2-1-4-1-4-1-4-3-2-1-1">
      <text:list-level-style-bullet text:bullet-char="-" text:level="1">
        <style:list-level-properties text:min-label-width="10mm"/>
      </text:list-level-style-bullet>
    </text:list-style>
    <text:list-style style:name="id1-3-2-2-1-4-1-4-1-4-3-2-1-2">
      <text:list-level-style-bullet text:bullet-char="-" text:level="1">
        <style:list-level-properties text:min-label-width="10mm"/>
      </text:list-level-style-bullet>
    </text:list-style>
    <text:list-style style:name="id1-3-2-2-1-4-1-4-1-4-4-1-1">
      <text:list-level-style-bullet text:bullet-char="-" text:level="1">
        <style:list-level-properties text:min-label-width="10mm"/>
      </text:list-level-style-bullet>
    </text:list-style>
    <text:list-style style:name="id1-3-2-2-1-4-1-4-1-4-4-1-1-1">
      <text:list-level-style-bullet text:bullet-char="-" text:level="1">
        <style:list-level-properties text:min-label-width="10mm"/>
      </text:list-level-style-bullet>
    </text:list-style>
    <text:list-style style:name="id1-3-2-2-1-4-1-4-1-4-4-1-1-2">
      <text:list-level-style-bullet text:bullet-char="-" text:level="1">
        <style:list-level-properties text:min-label-width="10mm"/>
      </text:list-level-style-bullet>
    </text:list-style>
    <text:list-style style:name="id1-3-2-2-1-4-1-4-1-4-5-1-1">
      <text:list-level-style-bullet text:bullet-char="-" text:level="1">
        <style:list-level-properties text:min-label-width="10mm"/>
      </text:list-level-style-bullet>
    </text:list-style>
    <text:list-style style:name="id1-3-2-2-1-4-1-4-1-4-5-1-1-1">
      <text:list-level-style-bullet text:bullet-char="-" text:level="1">
        <style:list-level-properties text:min-label-width="10mm"/>
      </text:list-level-style-bullet>
    </text:list-style>
    <text:list-style style:name="id1-3-2-2-1-4-1-4-1-4-5-1-1-2">
      <text:list-level-style-bullet text:bullet-char="-" text:level="1">
        <style:list-level-properties text:min-label-width="10mm"/>
      </text:list-level-style-bullet>
    </text:list-style>
    <text:list-style style:name="id1-3-2-2-1-4-1-4-1-4-5-1-1-3">
      <text:list-level-style-bullet text:bullet-char="-" text:level="1">
        <style:list-level-properties text:min-label-width="10mm"/>
      </text:list-level-style-bullet>
    </text:list-style>
    <text:list-style style:name="id1-3-2-2-1-4-1-4-1-4-7-1-1">
      <text:list-level-style-bullet text:bullet-char="-" text:level="1">
        <style:list-level-properties text:min-label-width="10mm"/>
      </text:list-level-style-bullet>
    </text:list-style>
    <text:list-style style:name="id1-3-2-2-1-4-1-4-1-4-7-1-1-1">
      <text:list-level-style-bullet text:bullet-char="-" text:level="1">
        <style:list-level-properties text:min-label-width="10mm"/>
      </text:list-level-style-bullet>
    </text:list-style>
    <text:list-style style:name="id1-3-2-2-1-4-1-4-1-4-7-1-1-2">
      <text:list-level-style-bullet text:bullet-char="-" text:level="1">
        <style:list-level-properties text:min-label-width="10mm"/>
      </text:list-level-style-bullet>
    </text:list-style>
    <text:list-style style:name="id1-3-2-2-1-4-1-4-1-4-8-1-1">
      <text:list-level-style-bullet text:bullet-char="-" text:level="1">
        <style:list-level-properties text:min-label-width="10mm"/>
      </text:list-level-style-bullet>
    </text:list-style>
    <text:list-style style:name="id1-3-2-2-1-4-1-4-1-4-8-1-1-1">
      <text:list-level-style-bullet text:bullet-char="-" text:level="1">
        <style:list-level-properties text:min-label-width="10mm"/>
      </text:list-level-style-bullet>
    </text:list-style>
    <text:list-style style:name="id1-3-2-2-1-4-1-4-1-4-9-1-1">
      <text:list-level-style-bullet text:bullet-char="-" text:level="1">
        <style:list-level-properties text:min-label-width="10mm"/>
      </text:list-level-style-bullet>
    </text:list-style>
    <text:list-style style:name="id1-3-2-2-1-4-1-4-1-4-9-1-1-1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1-3">
      <text:list-level-style-bullet style:num-suffix="" text:bullet-char="​" text:level="1">
        <style:list-level-properties text:min-label-width="10mm"/>
      </text:list-level-style-bullet>
    </text:list-style>
    <text:list-style style:name="id1-3-2-2-1-5-1-3-1">
      <text:list-level-style-bullet style:num-suffix="" text:bullet-char="​" text:level="1">
        <style:list-level-properties text:min-label-width="10mm"/>
      </text:list-level-style-bullet>
    </text:list-style>
    <text:list-style style:name="id1-3-2-2-1-5-1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3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1-3-4-3">
      <text:list-level-style-bullet text:bullet-char="-" text:level="1">
        <style:list-level-properties text:min-label-width="10mm"/>
      </text:list-level-style-bullet>
    </text:list-style>
    <text:list-style style:name="id1-3-2-2-1-5-1-3-4-3-1">
      <text:list-level-style-bullet text:bullet-char="-" text:level="1">
        <style:list-level-properties text:min-label-width="10mm"/>
      </text:list-level-style-bullet>
    </text:list-style>
    <text:list-style style:name="id1-3-2-2-1-5-1-3-4-3-2">
      <text:list-level-style-bullet text:bullet-char="-" text:level="1">
        <style:list-level-properties text:min-label-width="10mm"/>
      </text:list-level-style-bullet>
    </text:list-style>
    <text:list-style style:name="id1-3-2-2-1-5-1-3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1-3-6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5-2">
      <text:list-level-style-bullet style:num-suffix="" text:bullet-char="​" text:level="1">
        <style:list-level-properties text:min-label-width="10mm"/>
      </text:list-level-style-bullet>
    </text:list-style>
    <text:list-style style:name="id1-3-2-2-1-5-2-3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5-2-3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5-2-3-2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5-2-3-3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6-1-3">
      <text:list-level-style-bullet style:num-suffix="" text:bullet-char="​" text:level="1">
        <style:list-level-properties text:min-label-width="10mm"/>
      </text:list-level-style-bullet>
    </text:list-style>
    <text:list-style style:name="id1-3-2-2-1-6-1-3-1">
      <text:list-level-style-bullet style:num-suffix="" text:bullet-char="​" text:level="1">
        <style:list-level-properties text:min-label-width="10mm"/>
      </text:list-level-style-bullet>
    </text:list-style>
    <text:list-style style:name="id1-3-2-2-1-7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7-1-3">
      <text:list-level-style-bullet style:num-suffix="" text:bullet-char="​" text:level="1">
        <style:list-level-properties text:min-label-width="10mm"/>
      </text:list-level-style-bullet>
    </text:list-style>
    <text:list-style style:name="id1-3-2-2-1-7-1-3-1">
      <text:list-level-style-bullet style:num-suffix="" text:bullet-char="​" text:level="1">
        <style:list-level-properties text:min-label-width="10mm"/>
      </text:list-level-style-bullet>
    </text:list-style>
    <text:list-style style:name="id1-3-2-2-1-8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8-1-3">
      <text:list-level-style-bullet style:num-suffix="" text:bullet-char="​" text:level="1">
        <style:list-level-properties text:min-label-width="10mm"/>
      </text:list-level-style-bullet>
    </text:list-style>
    <text:list-style style:name="id1-3-2-2-1-8-1-3-1">
      <text:list-level-style-bullet style:num-suffix="" text:bullet-char="​" text:level="1">
        <style:list-level-properties text:min-label-width="10mm"/>
      </text:list-level-style-bullet>
    </text:list-style>
    <text:list-style style:name="id1-3-2-2-1-8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1-3-1-3-2-3">
      <text:list-level-style-bullet text:bullet-char="-" text:level="1">
        <style:list-level-properties text:min-label-width="10mm"/>
      </text:list-level-style-bullet>
    </text:list-style>
    <text:list-style style:name="id1-3-2-2-1-8-1-3-1-3-2-3-1">
      <text:list-level-style-bullet text:bullet-char="-" text:level="1">
        <style:list-level-properties text:min-label-width="10mm"/>
      </text:list-level-style-bullet>
    </text:list-style>
    <text:list-style style:name="id1-3-2-2-1-8-1-3-1-3-2-3-2">
      <text:list-level-style-bullet text:bullet-char="-" text:level="1">
        <style:list-level-properties text:min-label-width="10mm"/>
      </text:list-level-style-bullet>
    </text:list-style>
    <text:list-style style:name="id1-3-2-2-1-8-1-3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1-3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8-1-3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8-1-3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Financiële verordening gemeente Leid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eiden:</text:p>
            <text:p text:style-name="al"/>
            <text:p text:style-name="al">Gezien het voorstel van burgemeester en wethouders (Raadsvoorstel 18.0079 van 2018), mede gezien het advies van de commissie, </text:p>
            <text:p text:style-name="al">
            <text:span text:style-name="nadrukvet">BESLUIT</text:span>
          </text:p>
            <text:p text:style-name="al"/>
            <text:p text:style-name="al"> de Verordening tot wijziging van de Financiële verordening gemeente Leiden 2016 als volgt vast te stell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</text:span> <text:span text:style-name="artikel_kop_nr">1</text:span> </text:p>
            <text:list text:style-name="id1-3-2-2-1-2">
              <text:list-item text:style-override="id1-3-2-2-1-2-1">
                <text:number>A.</text:number>
                <text:p text:style-name="al"> Artikel 24, lid 4 van de Financiële verordening gemeente Leiden 2016 te wijzigen in:</text:p>
                <text:list text:style-name="id1-3-2-2-1-2-1-3">
                  <text:list-item text:style-override="id1-3-2-2-1-2-1-3-1">
                    <text:number/>
                    <text:p text:style-name="al">
                    <text:span text:style-name="nadrukcur">In het </text:span>
                    <text:span text:style-name="nadrukcur">meerjarenbeeld</text:span>
                    <text:span text:style-name="nadrukcur"> in de Programmabegroting dient de ratio weerstandsvermogen aan het eind van het laatste jaar tenminste 1,5 te bedragen. </text:span>
                  </text:p>
                  </text:list-item>
                </text:list>
              </text:list-item>
            </text:list>
            <text:list text:style-name="id1-3-2-2-1-3">
              <text:list-item text:style-override="id1-3-2-2-1-3-1">
                <text:number>B.</text:number>
                <text:p text:style-name="al"> Artikel 37 van de Financiële verordening gemeente Leiden 2016 te wijzigen in:</text:p>
                <text:list text:style-name="id1-3-2-2-1-3-1-3">
                  <text:list-item text:style-override="id1-3-2-2-1-3-1-3-1">
                    <text:number>1.</text:number>
                    <text:p text:style-name="al">
                    <text:span text:style-name="nadrukcur">Het college draagt er zorg voor dat de doelmatigheid en doeltreffendheid van het door hem gevoerde bestuur periodiek wordt onderzocht.</text:span>
                  </text:p>
                  </text:list-item>
                  <text:list-item text:style-override="id1-3-2-2-1-3-1-3-2">
                    <text:number>2.</text:number>
                    <text:p text:style-name="al">
                    <text:span text:style-name="nadrukcur">Het college neemt in de paragraaf Bedrijfsvoering van de Programmabegroting een planning op van de doelmatigheids- en doeltreffendheidsonderzoeken die hij in het komend jaar gaat uitvoeren.</text:span>
                  </text:p>
                  </text:list-item>
                  <text:list-item text:style-override="id1-3-2-2-1-3-1-3-3">
                    <text:number>3.</text:number>
                    <text:p text:style-name="al">
                    <text:span text:style-name="nadrukcur">Het college geeft in de paragraaf bedrijfsvoering van het Jaarverslag een overzicht van de doelmatigheids- en doeltreffendheidsonderzoeken waarvan de resultaten in het voorgaande begrotingsjaar aan de raad zijn aangeboden met een verwijzing naar de plaats waar deze online zijn te vinden.</text:span>
                  </text:p>
                  </text:list-item>
                </text:list>
              </text:list-item>
            </text:list>
            <text:list text:style-name="id1-3-2-2-1-4">
              <text:list-item text:style-override="id1-3-2-2-1-4-1">
                <text:number>C.</text:number>
                <text:p text:style-name="al"> De afschrijvingstermijn voor sportvelden in de tabel bij artikel 32, lid 4 van de Financiële verordening gemeente Leiden 2016 als volgt te wijzigen:</text:p>
                <text:p text:style-name="al"/>
                <text:p><draw:frame draw:style-name="lidiv"><draw:text-box ofo:max-width="15.3cm" ofo:min-height="1cm" ofo:min-width="5cm"><text:section text:name="table_id1-3-2-2-1-4-1-4" text:style-name="table"><text:p text:style-name="table_top"/>
                <table:table table:style-name="tgroup">
                  <table:table-column table:style-name="id1-3-2-2-1-4-1-4-1-1"/>
                  <table:table-column table:style-name="id1-3-2-2-1-4-1-4-1-2"/>
                  <table:table-column table:style-name="id1-3-2-2-1-4-1-4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Onderdeel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Type veld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Afschrijftermijn 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2">
                        <text:p text:style-name="table_al">Natuurgrasveld  </text:p>
                      </table:table-cell>
                      <table:table-cell table:style-name="cell_frame_all" table:number-rows-spanned="1" table:number-columns-spanned="1">
                        <text:p text:style-name="table_al">40</text:p>
                      </table:table-cell>
                    </table:table-row>
                    <table:table-row table:style-name="row">
                      <table:table-cell table:style-name="cell_frame_all" table:number-rows-spanned="2" table:number-columns-spanned="1">
                        <text:p text:style-name="table_al">Onderbouw sportveld</text:p>
                        <text:p text:style-name="table_al">  </text:p>
                      </table:table-cell>
                      <table:table-cell table:style-name="cell_frame_all" table:number-rows-spanned="1" table:number-columns-spanned="1">
                        <text:list text:style-name="id1-3-2-2-1-4-1-4-1-4-3-2-1">
                          <text:list-item text:style-override="id1-3-2-2-1-4-1-4-1-4-3-2-1-1"><text:number>-</text:number><text:p text:style-name="table_al"> Kunstgrasveld hockey waterveld</text:p></text:list-item>
                          <text:list-item text:style-override="id1-3-2-2-1-4-1-4-1-4-3-2-1-2"><text:number>-</text:number><text:p text:style-name="table_al">Atletiekbaan met volkunststof toplaag</text:p></text:list-item>
                        </text:list>
                      </table:table-cell>
                      <table:table-cell table:style-name="cell_frame_all" table:number-rows-spanned="1" table:number-columns-spanned="1">
                        <text:p text:style-name="table_al">3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list text:style-name="id1-3-2-2-1-4-1-4-1-4-4-1-1">
                          <text:list-item text:style-override="id1-3-2-2-1-4-1-4-1-4-4-1-1-1"><text:number>-</text:number><text:p text:style-name="table_al"> WETRA voetbalveld;<text:note text:id="noot_id1-3-2-2-1-4-1-4-1-4-4-1-1-1-2-1" text:note-class="footnote"><text:note-citation text:label=" 3 "> 3 </text:note-citation><text:note-body><text:p text:style-name="noot.al">WeTra-velden (WEdstrijd- en TRAiningsvelden) zijn natuurgrasvelden met een kunstmatige bodemopbouw.</text:p></text:note-body></text:note></text:p></text:list-item>
                          <text:list-item text:style-override="id1-3-2-2-1-4-1-4-1-4-4-1-1-2"><text:number>-</text:number><text:p text:style-name="table_al">Kunstgrasveld (voetbal, hockey, korfbal) met rubber, TPE of zand ingestrooid;</text:p></text:list-item>
                        </text:list>
                      </table:table-cell>
                      <table:table-cell table:style-name="cell_frame_all" table:number-rows-spanned="1" table:number-columns-spanned="1">
                        <text:p text:style-name="table_al">24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2">
                        <text:list text:style-name="id1-3-2-2-1-4-1-4-1-4-5-1-1">
                          <text:list-item text:style-override="id1-3-2-2-1-4-1-4-1-4-5-1-1-1"><text:number>-</text:number><text:p text:style-name="table_al"> Tennisbaan gravel en gravel plus </text:p></text:list-item>
                          <text:list-item text:style-override="id1-3-2-2-1-4-1-4-1-4-5-1-1-2"><text:number>-</text:number><text:p text:style-name="table_al">Handbalveld asfalt </text:p></text:list-item>
                          <text:list-item text:style-override="id1-3-2-2-1-4-1-4-1-4-5-1-1-3"><text:number>-</text:number><text:p text:style-name="table_al">Diverse (hekwerken, bestrating, lichtmasten)  </text:p></text:list-item>
                        </text:list>
                      </table:table-cell>
                      <table:table-cell table:style-name="cell_frame_all" table:number-rows-spanned="1" table:number-columns-spanned="1">
                        <text:p text:style-name="table_al">24</text:p>
                      </table:table-cell>
                    </table:table-row>
                    <table:table-row table:style-name="row">
                      <table:table-cell table:style-name="cell_frame_all" table:number-rows-spanned="4" table:number-columns-spanned="1">
                        <text:p text:style-name="table_al">Toplaag sportveld</text:p>
                        <text:p text:style-name="table_al">  </text:p>
                        <text:p text:style-name="table_al">  </text:p>
                        <text:p text:style-name="table_al">  </text:p>
                      </table:table-cell>
                      <table:table-cell table:style-name="cell_frame_all" table:number-rows-spanned="1" table:number-columns-spanned="1">
                        <text:p text:style-name="table_al">Atletiekbaan met volkunststof toplaag</text:p>
                      </table:table-cell>
                      <table:table-cell table:style-name="cell_frame_all" table:number-rows-spanned="1" table:number-columns-spanned="1">
                        <text:p text:style-name="table_al">1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list text:style-name="id1-3-2-2-1-4-1-4-1-4-7-1-1">
                          <text:list-item text:style-override="id1-3-2-2-1-4-1-4-1-4-7-1-1-1"><text:number>-</text:number><text:p text:style-name="table_al"> WETRA voetbalveld;</text:p></text:list-item>
                          <text:list-item text:style-override="id1-3-2-2-1-4-1-4-1-4-7-1-1-2"><text:number>-</text:number><text:p text:style-name="table_al">Kunstgrasveld (voetbal, hockey) met rubber, TPE of zand ingestrooid</text:p></text:list-item>
                        </text:list>
                      </table:table-cell>
                      <table:table-cell table:style-name="cell_frame_all" table:number-rows-spanned="1" table:number-columns-spanned="1">
                        <text:p text:style-name="table_al">12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list text:style-name="id1-3-2-2-1-4-1-4-1-4-8-1-1">
                          <text:list-item text:style-override="id1-3-2-2-1-4-1-4-1-4-8-1-1-1"><text:number>-</text:number><text:p text:style-name="table_al"> Kunstgrasveld hockey waterveld</text:p></text:list-item>
                        </text:list>
                      </table:table-cell>
                      <table:table-cell table:style-name="cell_frame_all" table:number-rows-spanned="1" table:number-columns-spanned="1">
                        <text:p text:style-name="table_al">1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list text:style-name="id1-3-2-2-1-4-1-4-1-4-9-1-1">
                          <text:list-item text:style-override="id1-3-2-2-1-4-1-4-1-4-9-1-1-1"><text:number>-</text:number><text:p text:style-name="table_al"> Kunstgrasveld korfbal zand ingestrooid nieuwe veld afmeting40x20</text:p></text:list-item>
                        </text:list>
                      </table:table-cell>
                      <table:table-cell table:style-name="cell_frame_all" table:number-rows-spanned="1" table:number-columns-spanned="1">
                        <text:p text:style-name="table_al">8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> </text:p>
              </text:list-item>
            </text:list>
            <text:list text:style-name="id1-3-2-2-1-5">
              <text:list-item text:style-override="id1-3-2-2-1-5-1">
                <text:number>D.</text:number>
                <text:p text:style-name="al"> Artikel 29 tweede lid van de Financiële verordening gemeente Leiden 2016 te wijzigen in:</text:p>
                <text:list text:style-name="id1-3-2-2-1-5-1-3">
                  <text:list-item text:style-override="id1-3-2-2-1-5-1-3-1">
                    <text:number/>
                    <text:p text:style-name="al">
                    <text:span text:style-name="nadrukcur">In het </text:span>
                    <text:span text:style-name="nadrukcur">Meerjaren</text:span>
                    <text:span text:style-name="nadrukcur"> investeringsplan in de programmabegroting en separate kredietvoorstellen worden per te autoriseren investeringskrediet de onderstaande gegevens vermeld:</text:span>
                  </text:p>
                  </text:list-item>
                  <text:list-item text:style-override="id1-3-2-2-1-5-1-3-2">
                    <text:number>a.</text:number>
                    <text:p text:style-name="al">
                    <text:span text:style-name="nadrukcur">Programma en prestatie waaraan de investering bijdraagt;</text:span>
                  </text:p>
                  </text:list-item>
                  <text:list-item text:style-override="id1-3-2-2-1-5-1-3-3">
                    <text:number>b.</text:number>
                    <text:p text:style-name="al">
                    <text:span text:style-name="nadrukcur">Unieke naam / omschrijving van de investering;</text:span>
                  </text:p>
                  </text:list-item>
                  <text:list-item text:style-override="id1-3-2-2-1-5-1-3-4">
                    <text:number>c.</text:number>
                    <text:p text:style-name="al">
                    <text:span text:style-name="nadrukcur">Categorisering in:</text:span>
                  </text:p>
                    <text:list text:style-name="id1-3-2-2-1-5-1-3-4-3">
                      <text:list-item text:style-override="id1-3-2-2-1-5-1-3-4-3-1">
                        <text:number>-</text:number>
                        <text:p text:style-name="al">
                        <text:span text:style-name="nadrukcur">Economisch / maatschappelijk;</text:span>
                      </text:p>
                      </text:list-item>
                      <text:list-item text:style-override="id1-3-2-2-1-5-1-3-4-3-2">
                        <text:number>-</text:number>
                        <text:p text:style-name="al">
                        <text:span text:style-name="nadrukcur">Nieuw en uitbreiding / vervanging.</text:span>
                      </text:p>
                      </text:list-item>
                    </text:list>
                  </text:list-item>
                  <text:list-item text:style-override="id1-3-2-2-1-5-1-3-5">
                    <text:number>d.</text:number>
                    <text:p text:style-name="al">
                    <text:span text:style-name="nadrukcur">Totaal investeringskrediet; </text:span>
                  </text:p>
                  </text:list-item>
                  <text:list-item text:style-override="id1-3-2-2-1-5-1-3-6">
                    <text:number>e.</text:number>
                    <text:p text:style-name="al">
                    <text:span text:style-name="nadrukcur">Dekking (reserves, bijdrage derden);</text:span>
                  </text:p>
                  </text:list-item>
                </text:list>
              </text:list-item>
              <text:list-item text:style-override="id1-3-2-2-1-5-2">
                <text:number/>
                <text:p text:style-name="al">
                <text:span text:style-name="nadrukcur">Bij separate kredietvoorstellen worden aanvullend tenminste de onderstaande gegevens verstrekt;</text:span>
              </text:p>
                <text:list text:style-name="id1-3-2-2-1-5-2-3">
                  <text:list-item text:style-override="id1-3-2-2-1-5-2-3-1">
                    <text:number>f.</text:number>
                    <text:p text:style-name="al">
                    <text:span text:style-name="nadrukcur">Beleidsdoelen en samenhang met andere projecten;</text:span>
                  </text:p>
                  </text:list-item>
                  <text:list-item text:style-override="id1-3-2-2-1-5-2-3-2">
                    <text:number>g.</text:number>
                    <text:p text:style-name="al">
                    <text:span text:style-name="nadrukcur">Risico’s en samenhang met andere projecten;</text:span>
                  </text:p>
                  </text:list-item>
                  <text:list-item text:style-override="id1-3-2-2-1-5-2-3-3">
                    <text:number>h.</text:number>
                    <text:p text:style-name="al">
                    <text:span text:style-name="nadrukcur">Onderbouwing budgettair effect meerjarenraming.</text:span>
                  </text:p>
                  </text:list-item>
                </text:list>
              </text:list-item>
            </text:list>
            <text:list text:style-name="id1-3-2-2-1-6">
              <text:list-item text:style-override="id1-3-2-2-1-6-1">
                <text:number>E.</text:number>
                <text:p text:style-name="al"> Artikel 23, lid 7 van de Financiële verordening gemeente Leiden 2016 te wijzigen in:</text:p>
                <text:list text:style-name="id1-3-2-2-1-6-1-3">
                  <text:list-item text:style-override="id1-3-2-2-1-6-1-3-1">
                    <text:number/>
                    <text:p text:style-name="al">
                    <text:span text:style-name="nadrukcur">In aanvulling op lid 5 mag de mutatie op de Voorziening negatieve grondexploitaties bij de jaarrekening vóór bestemming worden verrekend met de Reserve grondexploitaties.</text:span>
                  </text:p>
                  </text:list-item>
                </text:list>
              </text:list-item>
            </text:list>
            <text:list text:style-name="id1-3-2-2-1-7">
              <text:list-item text:style-override="id1-3-2-2-1-7-1">
                <text:number>F.</text:number>
                <text:p text:style-name="al"> Artikel 23, lid 2 sub e. van de Financiële verordening gemeente Leiden 2016 te wijzigen in:</text:p>
                <text:list text:style-name="id1-3-2-2-1-7-1-3">
                  <text:list-item text:style-override="id1-3-2-2-1-7-1-3-1">
                    <text:number/>
                    <text:p text:style-name="al">
                    <text:span text:style-name="nadrukcur">Categorisering van de reserve naar: bestedings-, egalisatie-, buffer-, inkomens- of financieringsfunctie.</text:span>
                  </text:p>
                  </text:list-item>
                </text:list>
              </text:list-item>
            </text:list>
            <text:list text:style-name="id1-3-2-2-1-8">
              <text:list-item text:style-override="id1-3-2-2-1-8-1">
                <text:number>G.</text:number>
                <text:p text:style-name="al"> Artikel 25 van de Financiële verordening gemeente Leiden 2016 te wijzigen in:</text:p>
                <text:list text:style-name="id1-3-2-2-1-8-1-3">
                  <text:list-item text:style-override="id1-3-2-2-1-8-1-3-1">
                    <text:number/>
                    <text:p text:style-name="al">
                    <text:span text:style-name="nadrukcur">Artikel 25. </text:span>
                    <text:span text:style-name="nadrukcur">Bedrijfsvoeringsreserve</text:span>
                    <text:span text:style-name="nadrukcur"> concern</text:span>
                  </text:p>
                    <text:list text:style-name="id1-3-2-2-1-8-1-3-1-3">
                      <text:list-item text:style-override="id1-3-2-2-1-8-1-3-1-3-1">
                        <text:number>1.</text:number>
                        <text:p text:style-name="al">
                        <text:span text:style-name="nadrukcur">Er is een </text:span>
                        <text:span text:style-name="nadrukcur">Bedrijfsvoeringsreserve</text:span>
                        <text:span text:style-name="nadrukcur"> concern.</text:span>
                      </text:p>
                      </text:list-item>
                      <text:list-item text:style-override="id1-3-2-2-1-8-1-3-1-3-2">
                        <text:number>2.</text:number>
                        <text:p text:style-name="al">
                        <text:span text:style-name="nadrukcur">De </text:span>
                        <text:span text:style-name="nadrukcur">Bedrijfsvoeringsreserve</text:span>
                        <text:span text:style-name="nadrukcur"> concern heeft als functies: </text:span>
                      </text:p>
                        <text:list text:style-name="id1-3-2-2-1-8-1-3-1-3-2-3">
                          <text:list-item text:style-override="id1-3-2-2-1-8-1-3-1-3-2-3-1">
                            <text:number>-</text:number>
                            <text:p text:style-name="al">
                            <text:span text:style-name="nadrukcur">het opvangen van jaarlijkse fluctuaties in de bedrijfsvoering en heeft om die reden een egaliserend karakter;</text:span>
                          </text:p>
                          </text:list-item>
                          <text:list-item text:style-override="id1-3-2-2-1-8-1-3-1-3-2-3-2">
                            <text:number>-</text:number>
                            <text:p text:style-name="al">
                            <text:span text:style-name="nadrukcur">het oplossen van knelpunten in de bedrijfsvoering.</text:span>
                          </text:p>
                          </text:list-item>
                        </text:list>
                      </text:list-item>
                      <text:list-item text:style-override="id1-3-2-2-1-8-1-3-1-3-3">
                        <text:number>3.</text:number>
                        <text:p text:style-name="al">
                        <text:span text:style-name="nadrukcur">De voeding van deze reserve vindt plaats vanuit het resultaat op de bedrijfsvoering bij de jaarrekening. </text:span>
                      </text:p>
                      </text:list-item>
                      <text:list-item text:style-override="id1-3-2-2-1-8-1-3-1-3-4">
                        <text:number>4.</text:number>
                        <text:p text:style-name="al">
                        <text:span text:style-name="nadrukcur">De minimale en de maximale omvang van de </text:span>
                        <text:span text:style-name="nadrukcur">Bedrijfsvoeringsreserve</text:span>
                        <text:span text:style-name="nadrukcur"> concern bedraagt 1% respectievelijk 3,5% van de personele lasten van het concern.</text:span>
                      </text:p>
                      </text:list-item>
                      <text:list-item text:style-override="id1-3-2-2-1-8-1-3-1-3-5">
                        <text:number>5.</text:number>
                        <text:p text:style-name="al">
                        <text:span text:style-name="nadrukcur">Een eventueel lager saldo dan het hiervoor genoemde minimum zal binnen een redelijke termijn worden aangevuld tot het minimum. Het college doet hiervoor een voorstel.</text:span>
                      </text:p>
                      </text:list-item>
                      <text:list-item text:style-override="id1-3-2-2-1-8-1-3-1-3-6">
                        <text:number>6.</text:number>
                        <text:p text:style-name="al">
                        <text:span text:style-name="nadrukcur">Aanwending van de </text:span>
                        <text:span text:style-name="nadrukcur">Bedrijfsvoeringsreserve</text:span>
                        <text:span text:style-name="nadrukcur"> concern kan, zonder raads- en collegebesluit, zelfstandig door de concerndirectie plaatsvinden. Hierover wordt in de </text:span>
                        <text:span text:style-name="nadrukcur">bestuursrapportages</text:span>
                        <text:span text:style-name="nadrukcur"> en de jaarrekening verantwoording afgelegd. </text:span>
                      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</text:span> </text:p>
            <text:p text:style-name="al">Deze verordening treedt in werking met ingang van de eerst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</text:span> </text:p>
            <text:p text:style-name="al">Deze verordening wordt aangehaald als Verordening tot wijziging van de Financiële verordening gemeente Leiden 201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aan in de openbare raadsvergadering van 6 december 2018,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0999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999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999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Financiële verordening gemeente Leid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999</meta:user-defined>
    <meta:user-defined meta:name="OVERHEIDop.GmbID/DC.identifier">gmb-2018-270999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Leiden</meta:user-defined>
    <meta:user-defined meta:name="DC.source">Gemeentewet;1.0:v:BWBR0005416</meta:user-defined>
    <meta:user-defined meta:name="OVERHEIDop.referentienummer">18.0079</meta:user-defined>
    <meta:user-defined meta:name="DCTERMS.alternative">Financiële verordening gemeente Leiden 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iden</meta:user-defined>
    <dc:language>nl</dc:language>
    <meta:user-defined meta:name="xs:date/OVERHEIDop.startdatum">2018-12-18</meta:user-defined>
    <meta:user-defined meta:name="OVERHEIDgvop.Informatietype/DC.type">Verordeningen</meta:user-defined>
    <meta:user-defined meta:name="OVERHEID.Gemeente/OVERHEID.authority">Leiden</meta:user-defined>
    <meta:user-defined meta:name="OVERHEID.Gemeente/DCTERMS.publisher">Leiden</meta:user-defined>
    <meta:user-defined meta:name="OVERHEIDop.betreftRegeling">CVDR425079_2</meta:user-defined>
    <meta:user-defined meta:name="OVERHEIDop.versieInformatie"/>
  </office:meta>
</office:document-meta>
</file>