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style:style style:family="table-column" style:parent-style-name="colspec" style:name="id1-3-2-2-5-5-8-1-1">
      <style:table-column-properties style:rel-column-width="17*"/>
    </style:style>
    <style:style style:family="table-column" style:parent-style-name="colspec" style:name="id1-3-2-2-5-5-8-1-2">
      <style:table-column-properties style:rel-column-width="37*"/>
    </style:style>
    <style:style style:family="table-column" style:parent-style-name="colspec" style:name="id1-3-2-2-5-5-8-1-3">
      <style:table-column-properties style:rel-column-width="10*"/>
    </style: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2-3-3">
      <text:list-level-style-bullet text:bullet-char="-" text:level="1">
        <style:list-level-properties text:min-label-width="10mm"/>
      </text:list-level-style-bullet>
    </text:list-style>
    <text:list-style style:name="id1-3-2-2-6-7-12-3-3-1">
      <text:list-level-style-bullet text:bullet-char="-" text:level="1">
        <style:list-level-properties text:min-label-width="10mm"/>
      </text:list-level-style-bullet>
    </text:list-style>
    <text:list-style style:name="id1-3-2-2-6-7-12-3-3-2">
      <text:list-level-style-bullet text:bullet-char="-" text:level="1">
        <style:list-level-properties text:min-label-width="10mm"/>
      </text:list-level-style-bullet>
    </text:list-style>
    <text:list-style style:name="id1-3-2-2-6-7-12-3-3-3">
      <text:list-level-style-bullet text:bullet-char="-" text:level="1">
        <style:list-level-properties text:min-label-width="10mm"/>
      </text:list-level-style-bullet>
    </text:list-style>
    <text:list-style style:name="id1-3-2-2-6-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1-4">
      <text:list-level-style-bullet text:bullet-char="•" text:level="1">
        <style:list-level-properties text:min-label-width="10mm"/>
      </text:list-level-style-bullet>
    </text:list-style>
    <text:list-style style:name="id1-3-2-2-7-3-41-5">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5-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30">
      <text:list-level-style-bullet text:bullet-char="•" text:level="1">
        <style:list-level-properties text:min-label-width="10mm"/>
      </text:list-level-style-bullet>
    </text:list-style>
    <text:list-style style:name="id1-3-2-2-8-4-30-1">
      <text:list-level-style-bullet text:bullet-char="•" text:level="1">
        <style:list-level-properties text:min-label-width="10mm"/>
      </text:list-level-style-bullet>
    </text:list-style>
    <text:list-style style:name="id1-3-2-2-8-4-30-2">
      <text:list-level-style-bullet text:bullet-char="•" text:level="1">
        <style:list-level-properties text:min-label-width="10mm"/>
      </text:list-level-style-bullet>
    </text:list-style>
    <text:list-style style:name="id1-3-2-2-8-4-30-3">
      <text:list-level-style-bullet text:bullet-char="•" text:level="1">
        <style:list-level-properties text:min-label-width="10mm"/>
      </text:list-level-style-bullet>
    </text:list-style>
    <text:list-style style:name="id1-3-2-2-8-4-30-4">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2-1">
      <text:list-level-style-bullet text:bullet-char="•" text:level="1">
        <style:list-level-properties text:min-label-width="10mm"/>
      </text:list-level-style-bullet>
    </text:list-style>
    <text:list-style style:name="id1-3-2-2-8-4-32-2">
      <text:list-level-style-bullet text:bullet-char="•" text:level="1">
        <style:list-level-properties text:min-label-width="10mm"/>
      </text:list-level-style-bullet>
    </text:list-style>
    <text:list-style style:name="id1-3-2-2-8-4-32-3">
      <text:list-level-style-bullet text:bullet-char="•" text:level="1">
        <style:list-level-properties text:min-label-width="10mm"/>
      </text:list-level-style-bullet>
    </text:list-style>
    <text:list-style style:name="id1-3-2-2-8-4-32-4">
      <text:list-level-style-bullet text:bullet-char="•" text:level="1">
        <style:list-level-properties text:min-label-width="10mm"/>
      </text:list-level-style-bullet>
    </text:list-style>
    <text:list-style style:name="id1-3-2-2-8-4-32-5">
      <text:list-level-style-bullet text:bullet-char="•" text:level="1">
        <style:list-level-properties text:min-label-width="10mm"/>
      </text:list-level-style-bullet>
    </text:list-style>
    <text:list-style style:name="id1-3-2-2-8-4-32-6">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4-1">
      <text:list-level-style-bullet text:bullet-char="•" text:level="1">
        <style:list-level-properties text:min-label-width="10mm"/>
      </text:list-level-style-bullet>
    </text:list-style>
    <text:list-style style:name="id1-3-2-2-8-4-34-2">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6-1">
      <text:list-level-style-bullet text:bullet-char="•" text:level="1">
        <style:list-level-properties text:min-label-width="10mm"/>
      </text:list-level-style-bullet>
    </text:list-style>
    <text:list-style style:name="id1-3-2-2-8-4-36-2">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4-38-1">
      <text:list-level-style-bullet text:bullet-char="•" text:level="1">
        <style:list-level-properties text:min-label-width="10mm"/>
      </text:list-level-style-bullet>
    </text:list-style>
    <text:list-style style:name="id1-3-2-2-8-4-38-2">
      <text:list-level-style-bullet text:bullet-char="•" text:level="1">
        <style:list-level-properties text:min-label-width="10mm"/>
      </text:list-level-style-bullet>
    </text:list-style>
    <text:list-style style:name="id1-3-2-2-8-4-38-3">
      <text:list-level-style-bullet text:bullet-char="•" text:level="1">
        <style:list-level-properties text:min-label-width="10mm"/>
      </text:list-level-style-bullet>
    </text:list-style>
    <text:list-style style:name="id1-3-2-2-8-4-38-4">
      <text:list-level-style-bullet text:bullet-char="•" text:level="1">
        <style:list-level-properties text:min-label-width="10mm"/>
      </text:list-level-style-bullet>
    </text:list-style>
    <text:list-style style:name="id1-3-2-2-8-4-38-5">
      <text:list-level-style-bullet text:bullet-char="•" text:level="1">
        <style:list-level-properties text:min-label-width="10mm"/>
      </text:list-level-style-bullet>
    </text:list-style>
    <text:list-style style:name="id1-3-2-2-8-4-40">
      <text:list-level-style-bullet text:bullet-char="•" text:level="1">
        <style:list-level-properties text:min-label-width="10mm"/>
      </text:list-level-style-bullet>
    </text:list-style>
    <text:list-style style:name="id1-3-2-2-8-4-40-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2-1">
      <text:list-level-style-bullet text:bullet-char="•" text:level="1">
        <style:list-level-properties text:min-label-width="10mm"/>
      </text:list-level-style-bullet>
    </text:list-style>
    <text:list-style style:name="id1-3-2-2-8-4-42-2">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5-1">
      <text:list-level-style-bullet text:bullet-char="•" text:level="1">
        <style:list-level-properties text:min-label-width="10mm"/>
      </text:list-level-style-bullet>
    </text:list-style>
    <text:list-style style:name="id1-3-2-2-8-4-45-2">
      <text:list-level-style-bullet text:bullet-char="•" text:level="1">
        <style:list-level-properties text:min-label-width="10mm"/>
      </text:list-level-style-bullet>
    </text:list-style>
    <text:list-style style:name="id1-3-2-2-8-4-45-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4-1">
      <text:list-level-style-bullet text:bullet-char="•" text:level="1">
        <style:list-level-properties text:min-label-width="10mm"/>
      </text:list-level-style-bullet>
    </text:list-style>
    <text:list-style style:name="id1-3-2-2-8-5-34-2">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6-1">
      <text:list-level-style-bullet text:bullet-char="•" text:level="1">
        <style:list-level-properties text:min-label-width="10mm"/>
      </text:list-level-style-bullet>
    </text:list-style>
    <text:list-style style:name="id1-3-2-2-8-5-36-2">
      <text:list-level-style-bullet text:bullet-char="•" text:level="1">
        <style:list-level-properties text:min-label-width="10mm"/>
      </text:list-level-style-bullet>
    </text:list-style>
    <text:list-style style:name="id1-3-2-2-8-5-36-3">
      <text:list-level-style-bullet text:bullet-char="•" text:level="1">
        <style:list-level-properties text:min-label-width="10mm"/>
      </text:list-level-style-bullet>
    </text:list-style>
    <text:list-style style:name="id1-3-2-2-8-5-36-4">
      <text:list-level-style-bullet text:bullet-char="•" text:level="1">
        <style:list-level-properties text:min-label-width="10mm"/>
      </text:list-level-style-bullet>
    </text:list-style>
    <text:list-style style:name="id1-3-2-2-8-5-36-5">
      <text:list-level-style-bullet text:bullet-char="•" text:level="1">
        <style:list-level-properties text:min-label-width="10mm"/>
      </text:list-level-style-bullet>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4">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2-1">
      <text:list-level-style-bullet text:bullet-char="•" text:level="1">
        <style:list-level-properties text:min-label-width="10mm"/>
      </text:list-level-style-bullet>
    </text:list-style>
    <text:list-style style:name="id1-3-2-2-11-4-32-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4">
      <text:list-level-style-bullet text:bullet-char="•" text:level="1">
        <style:list-level-properties text:min-label-width="10mm"/>
      </text:list-level-style-bullet>
    </text:list-style>
    <text:list-style style:name="id1-3-2-5-20-15">
      <text:list-level-style-bullet text:bullet-char="•" text:level="1">
        <style:list-level-properties text:min-label-width="10mm"/>
      </text:list-level-style-bullet>
    </text:list-style>
    <text:list-style style:name="id1-3-2-5-20-16">
      <text:list-level-style-bullet text:bullet-char="•" text:level="1">
        <style:list-level-properties text:min-label-width="10mm"/>
      </text:list-level-style-bullet>
    </text:list-style>
    <text:list-style style:name="id1-3-2-5-20-17">
      <text:list-level-style-bullet text:bullet-char="•" text:level="1">
        <style:list-level-properties text:min-label-width="10mm"/>
      </text:list-level-style-bullet>
    </text:list-style>
    <text:list-style style:name="id1-3-2-5-20-18">
      <text:list-level-style-bullet text:bullet-char="•" text:level="1">
        <style:list-level-properties text:min-label-width="10mm"/>
      </text:list-level-style-bullet>
    </text:list-style>
    <text:list-style style:name="id1-3-2-5-20-19">
      <text:list-level-style-bullet text:bullet-char="•" text:level="1">
        <style:list-level-properties text:min-label-width="10mm"/>
      </text:list-level-style-bullet>
    </text:list-style>
    <text:list-style style:name="id1-3-2-5-20-20">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maatschappelijke ondersteuning Beleidsregels maatschappelijke ondersteuning gemeente Amersfoort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Wet maatschappelijke ondersteuning 2015;</text:p>
              </text:list-item>
              <text:list-item text:style-override="id1-3-2-1-1-4-3">
                <text:number>•</text:number>
                <text:p text:style-name="al"> De Verordening maatschappelijke ondersteuning gemeente Amersfoort 2019;</text:p>
              </text:list-item>
            </text:list>
            <text:p text:style-name="al"/>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text:p>
            <text:p text:style-name="al"/>
            <text:p text:style-name="al">
            <text:span text:style-name="nadrukvet">Beleidsregels maatschappelijke ondersteuning gemeente Amersfoort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Wet maatschappelijke ondersteuning 2015 (hierna: de wet) en de daarop gebaseerde lagere regelgeving, de Verordening maatschappelijke ondersteuning gemeente Amersfoort 2019 en de daarop gebaseerde lagere regelgeving en de Algemene Wet bestuursrecht (Awb).</text:p>
              <text:p text:style-name="al"/>
              <text:p text:style-name="al">De Beleidsregels maatschappelijke ondersteuning gemeente Amersfoort 2019 strekken ertoe tot een goed samenhangend stelsel over de beoordeling van maatwerkvoorzieningen te komen voor inwoners van de gemeente Amersfoort die niet of nog niet zelf of met hulp van anderen in staat zijn tot zelfredzaamheid en participatie. Zelfredzaamheid is in de Wmo 2015 gedefinieerd als: in staat zijn tot het uitvoeren van de noodzakelijke algemeen dagelijkse levensverrichtingen en het kunnen voeren van een gestructureerd huishouden. Onder participatie wordt deelname aan het maatschappelijk verkeer verstaan. Er zijn hoofdstukken in deze beleidsregels over de verschillende soorten maatschappelijke ondersteuning waarbinnen het college maatwerkvoorzieningen kan verstrekken dan wel in de vorm van een persoonsgebonden budget (PGB) en hoe het college de aanspraak daarop beoordeeld. Kernbegrippen zijn:</text:p>
              <text:list text:style-name="id1-3-2-2-1-2-10">
                <text:list-item text:style-override="id1-3-2-2-1-2-10-1">
                  <text:number>•</text:number>
                  <text:p text:style-name="al">eigen verantwoordelijkheid;</text:p>
                </text:list-item>
                <text:list-item text:style-override="id1-3-2-2-1-2-10-2">
                  <text:number>•</text:number>
                  <text:p text:style-name="al">uitgaan van te bereiken resultaten; en</text:p>
                </text:list-item>
                <text:list-item text:style-override="id1-3-2-2-1-2-10-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BEOORDELEN VAN DE AANSPRAAK</text:p>
            <text:section text:name="artikel_id1-3-2-2-2-2" text:style-name="artikel">
              <text:p text:style-name="artikel_kop_titel"><text:span text:style-name="artikel_kop_label"/> <text:span text:style-name="artikel_kop_nr"/> 2.1 Inleiding</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na de melding van de hulpvraag) moeten worden meegenomen.</text:p>
              <text:p text:style-name="al"/>
              <text:p text:style-name="al">
              <text:span text:style-name="nadrukcur">Beperkingen in de zelfredzaamheid en participatie</text:span>
            </text:p>
              <text:p text:style-name="al">Een cliënt die zijn hoofdverblijf heeft of zal hebben in de gemeente Amersfoort komt in aanmerking voor een maatwerkvoorziening in verband met de door hem ondervonden beperkingen in de zelfredzaamheid of participatie, voor zover de cliënt deze beperkingen naar het oordeel van het college niet:</text:p>
              <text:list text:style-name="id1-3-2-2-2-2-6">
                <text:list-item text:style-override="id1-3-2-2-2-2-6-1">
                  <text:number>a.</text:number>
                  <text:p text:style-name="al">op eigen kracht;</text:p>
                </text:list-item>
                <text:list-item text:style-override="id1-3-2-2-2-2-6-2">
                  <text:number>b.</text:number>
                  <text:p text:style-name="al">met gebruikelijke hulp;</text:p>
                </text:list-item>
                <text:list-item text:style-override="id1-3-2-2-2-2-6-3">
                  <text:number>c.</text:number>
                  <text:p text:style-name="al">met mantelzorg of met hulp van andere personen uit zijn sociale netwerk; dan wel</text:p>
                </text:list-item>
                <text:list-item text:style-override="id1-3-2-2-2-2-6-4">
                  <text:number>d.</text:number>
                  <text:p text:style-name="al">met gebruikmaking van algemene voorzieningen, kan verminderen of wegnemen.</text:p>
                </text:list-item>
              </text:list>
            </text:section>
            <text:section text:name="artikel_id1-3-2-2-2-3" text:style-name="artikel">
              <text:p text:style-name="artikel_kop_titel"><text:span text:style-name="artikel_kop_label"/> <text:span text:style-name="artikel_kop_nr"/> 2.2 Beoordelingskader</text:p>
              <text:p text:style-name="al">Om zoveel mogelijk maatwerk te kunnen bieden hanteert het college bij de beoordeling van de aanspraak op een maatwerkvoorziening vanzelfsprekend het plan van aanpak (het verslag) en indien aanwezig het persoonlijk plan als uitgangspunt. Daarbij geldt dat de beoordelingskaders kunnen verschillen per soort maatwerkvoorziening. De hierna volgende onderdelen worden beoordeeld.</text:p>
              <text:p text:style-name="al"/>
              <text:list text:style-name="id1-3-2-2-2-3-4">
                <text:list-item text:style-override="id1-3-2-2-2-3-4-1">
                  <text:number>•</text:number>
                  <text:p text:style-name="al">Heeft de cliënt geobjectiveerde beperkingen in zijn zelfredzaamheid en participatie?</text:p>
                </text:list-item>
                <text:list-item text:style-override="id1-3-2-2-2-3-4-2">
                  <text:number>•</text:number>
                  <text:p text:style-name="al">Wat zijn de resultaten die de cliënt wil bereiken om zijn zelfredzaamheid en participatie te versterken, verbeteren, bevorderen of te behouden?</text:p>
                </text:list-item>
                <text:list-item text:style-override="id1-3-2-2-2-3-4-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
              <text:p text:style-name="al">Het college kan bij het onderzoek na de melding gebruik maken van de Zelfredzaamheidsmatrix om de mate van zelfredzaamheid van de cliënt te beoordelen. Pas als bovenstaande bedoelde mogelijkheden naar oordeel van het college niet leiden tot een passende oplossing, komt de beoordeling van een maatwerkvoorziening aan de orde. Dat moet blijken uit het plan van aanpak en voor zover aanwezig het persoonlijk plan van de cliënt.</text:p>
              <text:list text:style-name="id1-3-2-2-2-3-7">
                <text:list-item text:style-override="id1-3-2-2-2-3-7-1">
                  <text:number>•</text:number>
                  <text:p text:style-name="al">Welke weigeringsgronden, beperkende voorwaarden of beoordelingscriteria zijn van toepassing volgens de verordening, de daarop gebaseerde lagere regelgeving of deze beleidsregels?</text:p>
                </text:list-item>
                <text:list-item text:style-override="id1-3-2-2-2-3-7-2">
                  <text:number>•</text:number>
                  <text:p text:style-name="al">Welke mogelijkheden kan het college bieden om de gewenste resultaten (een passende bijdrage) te bereiken via een collectieve- en/of individuele maatwerkvoorziening?</text:p>
                </text:list-item>
                <text:list-item text:style-override="id1-3-2-2-2-3-7-3">
                  <text:number>•</text:number>
                  <text:p text:style-name="al">Heeft de cliënt, indien hij dat wenst recht op een maatwerkvoorziening in de vorm van een PGB?</text:p>
                </text:list-item>
              </text:list>
            </text:section>
            <text:section text:name="artikel_id1-3-2-2-2-4" text:style-name="artikel">
              <text:p text:style-name="artikel_kop_titel"><text:span text:style-name="artikel_kop_label"/> <text:span text:style-name="artikel_kop_nr"/> 2.3 Weigeren aanvraag maatwerkvoorziening</text:p>
              <text:p text:style-name="al">Het college is bevoegd om een aanvraag om een maatwerkvoorziening te weigeren indien de cliënt toegang kan krijgen tot de Wet langdurige zorg (Wlz) maar daaraan geen medewerking wenst te verlenen. Er gelden in (in ieder gevaltwee uitzonderingen op grond waarvan het college een maatwerkvoorziening niet mag weigeren. Dit geldt ook voor cliënten die beschikken over een Wlz-indicatie. Dit houdt verband met artikel 8.6.a van de wet. Het gaat om cliënten die:</text:p>
              <text:list text:style-name="id1-3-2-2-2-4-3">
                <text:list-item text:style-override="id1-3-2-2-2-4-3-1">
                  <text:number>1.</text:number>
                  <text:p text:style-name="al">thuis wonen en een maatwerkvoorziening in de vorm van een hulpmiddel of een woningaanpassing hebben aangevraagd of daar op zijn aangewezen; of</text:p>
                </text:list-item>
                <text:list-item text:style-override="id1-3-2-2-2-4-3-2">
                  <text:number>2.</text:number>
                  <text:p text:style-name="al">zonder behandeling in een instelling verblijven en een maatwerkvoorziening in de vorm van een hulpmiddel ter verbetering van hun mobiliteit hebben aangevraagd, zoals een rolstoel.</text:p>
                </text:list-item>
              </text:list>
              <text:p text:style-name="al"/>
              <text:p text:style-name="al">Opgemerkt wordt dat de hier bedoelde weigeringsgrond niet geldt in het geval de aanvraag betrekking heeft op begeleiding, dagactiviteit of respijtverblijf in een instelling. Het college zal moeten motiveren waarom het gebruik maakt van de bevoegdheid tot weigeren van de aanvraag omdat het om een kan-bepaling gaat. Het college kan wel gehouden zijn om tijdelijk, tot het Centrum indicatiestelling zorg (CIZ) op de aanvraag heeft besloten, een maatwerkvoorziening in te zetten.</text:p>
            </text:section>
            <text:section text:name="artikel_id1-3-2-2-2-5" text:style-name="artikel">
              <text:p text:style-name="artikel_kop_titel"><text:span text:style-name="artikel_kop_label"/> <text:span text:style-name="artikel_kop_nr"/> 2.4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Aanspreken sociaal netwerk</text:span>
            </text:p>
              <text:p text:style-name="al">Ook meent het college dat onder eigen kracht het aanspreken van het sociale netwerk wordt verstaan. Cliënten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Deze personen kunnen ook worden uitgenodigd bij het gesprek. Van de cliënt mag in principe worden verwacht dat hij personen uit zijn sociale netwerk vraagt om hulp.</text:p>
              <text:p text:style-name="al"/>
              <text:p text:style-name="al">
              <text:span text:style-name="nadrukcur">Gebruikelijke hulp</text:span>
            </text:p>
              <text:p text:style-name="al">Gebruikelijke hulp heeft alleen betrekking op personen die binnen de leefeenheid van de cliënt vallen (zie begripsbepalingen van de verordening). Indien naar oordeel van het college gebruikelijke hulp kan worden verlangd, bestaat er geen (of slechts gedeeltelijk) aanspraak op een maatwerkvoorziening. Zie verder hoofdstuk 3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text:p>
              <text:p text:style-name="al"/>
              <text:p text:style-name="al">
              <text:span text:style-name="nadrukcur">Algemeen gebruikelijk </text:span>
            </text:p>
              <text:p text:style-name="al">Uit de systematiek van de wet vloeit voort dat de cliënt gebruik kan maken van algemeen gebruikelijk te beschouwen zaak of dienst die de beperkingen in de zelfredzaamheid en participatie kunnen verminderen of wegnemen. Er is dan geen taak voor het college een maatwerkvoorziening te verlenen. </text:p>
              <text:p text:style-name="al"/>
              <text:p text:style-name="al">
              <text:span text:style-name="nadrukcur">Primaat en kortdurende maatschappelijke ondersteuning</text:span>
            </text:p>
              <text:p text:style-name="al">De hoofdregel volgens de Verordening is dat het primaat van de collectieve maatwerkvoorziening geldt, zoals collectief vervoer (Regiotaxi). Bij de beoordeling of het primaat kan worden toegepast wordt altijd gekeken naar de individuele omstandigheden van het geval. Het primaat van de Regiotaxi is al bekend onder de Wet voorzieningen gehandicapten (WVG) en de Wmo 2007. Het spreekt voor zich dat het college zich op het standpunt moet kunnen stellen dat een collectieve verstrekking een passende bijdrage levert aan de zelfredzaamheid en participatie van de cliënt. Het is bij de uitvoering va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of het gebruik van een algemene voorziening een rol kan spelen bij de beoordeling van de aanspraak op een maatwerkvoorziening.</text:p>
              <text:p text:style-name="al"/>
              <text:p text:style-name="al">
              <text:span text:style-name="nadrukcur">Tijdelijke indicatie of kortdurend</text:span>
            </text:p>
              <text:p text:style-name="al">Het college is bevoegd om een maatwerkvoorziening tijdelijk te verlenen. Dat betekent dat in de beschikking wordt bepaald tot welke datum de indicatie geldig is. Dat wil nadrukkelijk niet zeggen dat er na afloop van de indicatie geen nieuwe melding en/of aanvraag kan worden gedaan om verlenging van de eerder toegekende maatwerkvoorziening. Ook kan de maatwerkvoorziening ontwikkelingsgericht ingezet hetgeen aansluit bij de bedoeling van de wetgever. Met ontwikkelingsgerichte ondersteuning wordt beoogd de zelfredzaamheid en participatie van de cliënt te versterken en/of verbeteren. Eenvoudig gezegd: iemand leren zichzelf te helpen. Dat is (indirect) ook het geval als tijdelijk maatwerkvoorziening wordt verleend omdat degene van wie gebruikelijke hulp wordt gevergd dat (nog) niet kan maar dat wel kan leren. Het toeleiden naar algemene voorzieningen of voorliggende voorzieningen valt ook binnen het bereik van de Wmo 20165. Denk bijvoorbeeld aan de toeleiding naar de zorg of diensten als bedoeld in de Zorgverzekeringswet (Zvw).</text:p>
              <text:p text:style-name="al"/>
              <text:p text:style-name="al">
              <text:span text:style-name="nadrukcur">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 Daarin is bepaald dat de maatwerkvoorziening afgestemd kan worden op bijvoorbeeld ondersteuning op grond van de Participatiewet, als daar aanleiding voor is.</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section>
            <text:section text:name="artikel_id1-3-2-2-2-6" text:style-name="artikel">
              <text:p text:style-name="artikel_kop_titel"><text:span text:style-name="artikel_kop_label"/> <text:span text:style-name="artikel_kop_nr"/> 2.5 Eigen verantwoordelijkheid</text:p>
              <text:p text:style-name="al">In de Wmo 2015 is de eigen verantwoordelijkheid van burgers nog meer verankerd. Indien de aanvraag voor een maatwerkvoorziening naar oordeel van het college het gevolg is van niet dan wel onvoldoende nemen van de eigen verantwoordelijkheid, dan kan de aanvraag worden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2007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In de onderstaande tekst staan een aantal voorbeelden wanneer dat de cliënt in staat kan worden geacht zijn zelfredzaamheid en participatie te verbeteren.</text:p>
              <text:p text:style-name="al"/>
              <text:p text:style-name="al">
              <text:span text:style-name="nadrukondlijn">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ondlijn">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 Een ander voorbeeld is het in of buiten rechte aanspreken van een huiseigenaar wegens het niet voldoen aan de eisen die aan de woning gesteld mogen worden. Er zijn meer voorbeelden denkbaar.</text:p>
              <text:p text:style-name="al"/>
              <text:p text:style-name="al">
              <text:span text:style-name="nadrukondlijn">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name="artikel_id1-3-2-2-2-7" text:style-name="artikel">
              <text:p text:style-name="artikel_kop_titel"><text:span text:style-name="artikel_kop_label"/> <text:span text:style-name="artikel_kop_nr"/> 2.6 Algemeen gebruikelijk</text:p>
              <text:p text:style-name="al">In de verordening is bepaald dat er geen aanspraak op een maatwerkvoorziening bestaat indien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maatwerkvoorziening wordt verstrekt waarvan, gelet op de omstandigheden van de cliënt met beperkingen, aannemelijk is dat deze daarover zou (hebben kunnen) beschikken als hij geen beperkingen zou hebben gehad. Een zaak of dienst is voor de cliënt algemeen gebruikelijk als deze:</text:p>
              <text:list text:style-name="id1-3-2-2-2-7-6">
                <text:list-item text:style-override="id1-3-2-2-2-7-6-1">
                  <text:number>1.</text:number>
                  <text:p text:style-name="al">normaal in de handel verkrijgbaar is; en</text:p>
                </text:list-item>
                <text:list-item text:style-override="id1-3-2-2-2-7-6-2">
                  <text:number>2.</text:number>
                  <text:p text:style-name="al">niet specifiek is bedoeld voor mensen met beperkingen; en</text:p>
                </text:list-item>
                <text:list-item text:style-override="id1-3-2-2-2-7-6-3">
                  <text:number>3.</text:number>
                  <text:p text:style-name="al">niet substantieel duurder is dan vergelijkbare producten; en</text:p>
                </text:list-item>
                <text:list-item text:style-override="id1-3-2-2-2-7-6-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voorziening die naar geldende maatschappelijke opvattingen tot het gangbare gebruiks- dan wel bestedingspatroon van een persoon als de cliënt (aanvrager) behoort. Hierbij is het inkomen van belanghebbende in princip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voorziening voor de persoon als de cliënt algemeen gebruikelijk is. Het college beoordeelt de hier bovengenoemde vragen in hun onderlinge samenhang. Het enkele feit dat een zaak of dienst normaal in de handel verkrijgbaar is wil nog niet zeggen dat het naar geldende maatschappelijke normen voor de persoon van de cliënt past binnen zijn normale bestedingspatroo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GB niet mag besteden aan een voor hem algemeen gebruikelijke voorziening. Zie ook de Bijlage bij deze beleidsregels met een overzicht van algemeen gebruikelijke voorzieningen.</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In de Nadere regels worden de afschrijftermijnen van een aantal voorzieningen genoemd. Voor personen met en zonder beperkingen geldt dat voorzieningen na verloop van tijd moeten worden vervangen of aangepast aan de eisen van de tijd.</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 vermogen te gelde probeert te maken. Dat is algemeen gebruikelijk om te doen (vergelijk CRVB:2011:BQ4115). Denk bijvoorbeeld aan een situatie waarin de cliënt mag verwachten dat de woning in overeenstemming is of wordt gebracht met de contractuele bepalingen.</text:p>
            </text:section>
            <text:p text:style-name="hoofdstuk_bottom"/>
          </text:section>
          <text:section text:name="hoofdstuk_id1-3-2-2-3" text:style-name="hoofdstuk">
            <text:p text:style-name="hoofdstuk_kop"><text:span text:style-name="label"/> <text:span text:style-name="nr"/> HOOFSTUK 3 GEBRUIKELIJKE HULP</text:p>
            <text:section text:name="artikel_id1-3-2-2-3-2" text:style-name="artikel">
              <text:p text:style-name="artikel_kop_titel"><text:span text:style-name="artikel_kop_label"/> <text:span text:style-name="artikel_kop_nr"/> 3.1 Inleiding</text:p>
              <text:p text:style-name="al">Gebruikelijke hulp is gedefinieerd als hulp die naar algemeen aanvaarde opvattingen in redelijkheid mag worden verwacht van de echtgenoot, ouders, inwonende kinderen of andere huisgenoten (art. 1.1.1, eerste lid van de wet).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text:p>
              <text:p text:style-name="al"/>
            </text:section>
            <text:section text:name="artikel_id1-3-2-2-3-3" text:style-name="artikel">
              <text:p text:style-name="artikel_kop_titel"><text:span text:style-name="artikel_kop_label"/> <text:span text:style-name="artikel_kop_nr"/> 3.2 Algemeen uitgangspunt</text:p>
              <text:p text:style-name="al">In de Wmo 2015 staat voorop dat allereerst wordt bezien of en in hoeverre iemand zelf dan wel met gebruikelijke hulp in staat is zijn problemen (beperkingen) op te vangen. Het college verstaat onder gebruikelijke hulp in ieder geval:</text:p>
              <text:list text:style-name="id1-3-2-2-3-3-3">
                <text:list-item text:style-override="id1-3-2-2-3-3-3-1">
                  <text:number>•</text:number>
                  <text:p text:style-name="al">het overnemen van of ondersteunen bij het uitvoeren van huishoudelijke taken;</text:p>
                </text:list-item>
                <text:list-item text:style-override="id1-3-2-2-3-3-3-2">
                  <text:number>•</text:number>
                  <text:p text:style-name="al">het overnemen van of ondersteunen bij het uitvoeren van de (financiële) administratie;</text:p>
                </text:list-item>
                <text:list-item text:style-override="id1-3-2-2-3-3-3-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 Dat is afhankelijk van het individuele geval.</text:p>
              <text:p text:style-name="al"/>
              <text:p text:style-name="al">
              <text:span text:style-name="nadrukcur">Naar oordeel van het college</text:span>
            </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uishouden binnen de leefeenheid.</text:p>
              <text:p text:style-name="al"/>
              <text:p text:style-name="al">
              <text:span text:style-name="nadrukcur">Gezamenlijke verantwoordelijkheid</text:span>
            </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Objectief wegingskader</text:span>
            </text:p>
              <text:p text:style-name="al">Het college meent dat het wenselijk is om in deze beleidsregels objectieve uitgangspunten (kaders) vast te stellen wat betreft het bieden van gebruikelijk hulp. Dit om te voorkomen dat sprake is van toeval of van willekeur. De wet bepaalt dat het college onderzoek moet doen, gebruikelijke hulp kan niet worden aangenomen (RBGEL:2016:3028). Het college neemt daarbij een aantal uitgangspunten over zoals die golden in AWBZ en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 Verder is het zo dat ouders in principe zorg behoren te bieden aan hun minderjarige kinderen die nog niet voor zichzelf kunnen zorgen, dat is gebruikelijk hulp. In het kader van de Wmo 2015 heeft dat voornamelijk betrekking op het (tijdelijk) uitvallen van een van de ouders. Zie verder in hoofdstuk 5 ondersteuning huishoudelijke hulp.</text:p>
              <text:p text:style-name="al"/>
              <text:p text:style-name="al">
              <text:span text:style-name="nadrukcur">Modernisering regelingen voor verlof en arbeidstijden (Stb. 2014, 565)</text:span>
            </text:p>
              <text:p text:style-name="al">Met dit wetsvoorstel zijn de regels voor verlof in de Wet arbeid en zorg en de Wet aanpassing arbeidsduur vereenvoudigt.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Het college moet bij de beoordeling wel rekening houden met het verlies aan inkomsten bij gebruikmaking van dergelijk verlof.</text:p>
            </text:section>
            <text:section text:name="artikel_id1-3-2-2-3-4" text:style-name="artikel">
              <text:p text:style-name="artikel_kop_titel"><text:span text:style-name="artikel_kop_label"/> <text:span text:style-name="artikel_kop_nr"/> 3.3 Beoordeling gebruikelijke hulp</text:p>
              <text:p text:style-name="al">De beoordeling of sprake is van gebruikelijke hulp is gebaseerd op de volgende feiten en omstandigheden:</text:p>
              <text:list text:style-name="id1-3-2-2-3-4-3">
                <text:list-item text:style-override="id1-3-2-2-3-4-3-1">
                  <text:number>1.</text:number>
                  <text:p text:style-name="al">De aard en de omvang van de ondersteuningsbehoefte van de cliënt.</text:p>
                </text:list-item>
                <text:list-item text:style-override="id1-3-2-2-3-4-3-2">
                  <text:number>2.</text:number>
                  <text:p text:style-name="al">De aard van de relatie van de persoon binnen de leefeenheid met de cliënt.</text:p>
                </text:list-item>
                <text:list-item text:style-override="id1-3-2-2-3-4-3-3">
                  <text:number>3.</text:number>
                  <text:p text:style-name="al">De leeftijd en de ontwikkelingsfase van inwonende kinderen.</text:p>
                </text:list-item>
                <text:list-item text:style-override="id1-3-2-2-3-4-3-4">
                  <text:number>4.</text:number>
                  <text:p text:style-name="al">De leerbaarheid van de cliënt en/of de personen van wie gebruikelijke hulp kan worden gevergd.</text:p>
                </text:list-item>
              </text:list>
              <text:p text:style-name="al"/>
              <text:p text:style-name="al">Ad. 1. De aard en de omvang van de ondersteuningsbehoefte van de cliënt</text:p>
              <text:p text:style-name="al">Het college inventariseert als eerste de hier bedoelde feiten en omstandigheden.</text:p>
              <text:p text:style-name="al"/>
              <text:p text:style-name="al">
              <text:span text:style-name="nadrukondlijn">De aard</text:span>
            </text:p>
              <text:p text:style-name="al">De aard van de ondersteuningsbehoefte kan zeer divers zijn. De cliënt kan aangewezen zijn op hulp:</text:p>
              <text:list text:style-name="id1-3-2-2-3-4-10">
                <text:list-item text:style-override="id1-3-2-2-3-4-10-1">
                  <text:number>•</text:number>
                  <text:p text:style-name="al">bij zelfzorg;</text:p>
                </text:list-item>
                <text:list-item text:style-override="id1-3-2-2-3-4-10-2">
                  <text:number>•</text:number>
                  <text:p text:style-name="al">bij de thuisadministratie (of het overnemen daarvan);</text:p>
                </text:list-item>
                <text:list-item text:style-override="id1-3-2-2-3-4-10-3">
                  <text:number>•</text:number>
                  <text:p text:style-name="al">bij het plannen of ondernemen van (dagelijkse) activiteiten in het kader van participatie; of</text:p>
                </text:list-item>
                <text:list-item text:style-override="id1-3-2-2-3-4-10-4">
                  <text:number>•</text:number>
                  <text:p text:style-name="al">in verband met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boven-gebruikelijke hulp een maatwerkvoorziening verlenen (zie verder in deze beleidsregels).</text:p>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 onderscheid tussen een kortdurende of een langdurige ondersteuningsbehoefte. Dat is in lijn met de vaste jurisprudentie zoals die onder de Wmo 2007 tot stand is gekomen (zie bijvoorbeeld CRVB:2015:3198). Het college zal - als het onderzoek daartoe aanleiding geeft - vast moeten (laten) stellen dat de huisgenoot in staat moet worden geacht de huishoudelijke taken, die de cliënt zelf niet kan doen, kan verrichten. Dat kan bijvoorbeeld met een medisch advies. Dat de huisgenoot weigert om huishoudelijke taken te verrichten, maakt niet dat het college, met toepassing van de hardheidsclausule, gehouden zou zijn om huishoudelijke hulp toe te kennen (CRVB:2016: 3665).</text:p>
              <text:p text:style-name="al"/>
              <text:p text:style-name="al">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Huishoudelijke taken</text:span>
            </text:p>
              <text:p text:style-name="al">Ook bij het overnemen van huishoudelijke taken wordt in principe geen rekening gehouden met de aard van de relatie. Het gaat er om of sprake is van een huisgenoot binnen de leefeenheid van wie gebruikelijke hulp kan worden gevergd. Dat is in lijn met de vaste jurisprudentie zoals die onder de Wmo 2007 tot stand is gekomen (zie ook hiervoor).</text:p>
              <text:p text:style-name="al"/>
              <text:p text:style-name="al">
              <text:span text:style-name="nadrukcur">Algemene maatstaven in de persoonlijke levenssfeer</text:span>
            </text:p>
              <text:p text:style-name="al">Het college houdt bij de beoordeling of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3-4-29">
                <text:list-item text:style-override="id1-3-2-2-3-4-29-1">
                  <text:number>•</text:number>
                  <text:p text:style-name="al">Hulp bij een bezoek aan de familie, vrienden, kerk of moskee, huisarts, et cetera. Daaronder wordt ook het vervoer verstaan; het gaat immers om (incidentele) verplaatsingen die in het algemeen gepland kunnen worden. Daarover kunnen huisgenoten onderling afspraken over maken.</text:p>
                </text:list-item>
                <text:list-item text:style-override="id1-3-2-2-3-4-29-2">
                  <text:number>•</text:number>
                  <text:p text:style-name="al">Het vervoer bij structurele verplaatsingen, waarbij rekening wordt gehouden met de intensiteit van de verplaatsingen en de reguliere dag invulling van de huisgenoot.</text:p>
                </text:list-item>
                <text:list-item text:style-override="id1-3-2-2-3-4-29-3">
                  <text:number>•</text:number>
                  <text:p text:style-name="al">Hulp bij of het overnemen van taken die tot een gezamenlijk huishouden behoren zoals de thuisadministratie.</text:p>
                </text:list-item>
                <text:list-item text:style-override="id1-3-2-2-3-4-29-4">
                  <text:number>•</text:number>
                  <text:p text:style-name="al">Hulp aan anderen, die behoren tot de omgeving van de cliënt, in het (leren) omgaan met de beperkingen van de cliënt. Denk aan familie, vrienden, vrijwilligers, et cetera.</text:p>
                </text:list-item>
                <text:list-item text:style-override="id1-3-2-2-3-4-29-5">
                  <text:number>•</text:number>
                  <text:p text:style-name="al">Hulp van ouders (zorgplicht) aan minderjarige kinderen (zie verder ook hoofdstuk 5 Ondersteuning huishoudelijke hulp van deze beleidsregels).</text:p>
                </text:list-item>
              </text:list>
              <text:p text:style-name="al"/>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text:p>
              <text:p text:style-name="al"/>
              <text:p text:style-name="al">
              <text:span text:style-name="nadrukcur">Kinderen ten opzichte van ouders</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 aan de hand van het onderzoek.</text:p>
              <text:p text:style-name="al"/>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Zie verder hoofdstuk 5 ondersteuning huishoudelijke hulp van deze beleidsregels.</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p text:style-name="al">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Kinderen binnen de leefeenheid</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den de volgende uitgangspunten bij de huishoudelijke taken:</text:p>
              <text:list text:style-name="id1-3-2-2-3-4-48">
                <text:list-item text:style-override="id1-3-2-2-3-4-48-1">
                  <text:number>•</text:number>
                  <text:p text:style-name="al">Kinderen tot 5 jaar leveren geen bijdrage aan de huishouding.</text:p>
                </text:list-item>
                <text:list-item text:style-override="id1-3-2-2-3-4-48-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4-48-3">
                  <text:number>•</text:number>
                  <text:p text:style-name="al">Kinderen vanaf 13 jaar kunnen, naast bovengenoemde taken hun eigen kamer op orde houden, d.w.z. rommel opruimen, stofzuigen, bed verschonen.</text:p>
                </text:list-item>
              </text:list>
              <text:p text:style-name="al"/>
              <text:p text:style-name="al">Ad. 4. De leerbaarheid van de cliënt en/of de personen van wie gebruikelijke hulp kan worden gevergd</text:p>
              <text:p text:style-name="al">Het kan voor 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p text:style-name="al">
              <text:span text:style-name="nadrukcur">De verhouding tussen de draaglast en de draagkracht</text:span>
            </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10 Advisering van deze beleidsregels.</text:p>
            </text:section>
            <text:section text:name="artikel_id1-3-2-2-3-5" text:style-name="artikel">
              <text:p text:style-name="artikel_kop_titel"><text:span text:style-name="artikel_kop_label"/> <text:span text:style-name="artikel_kop_nr"/> 3.4 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unnen huishoudelijke taken kortdurend worden overgenomen. Te denken valt aan een periode van 3-6 maanden zodat de leefeenheid in de gelegenheid wordt om de taakverdeling aan de ontstane situatie aan te passen.</text:p>
              <text:p text:style-name="al"/>
              <text:p text:style-name="al">
              <text:span text:style-name="nadrukcur">Omvang planbare en/of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cliënt (of diens huisgenoot)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cur">Voorkomen of oplossen overbelasting</text:span>
            </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enk bijvoorbeeld aan het bieden van persoonlijke verzorging als bedoeld in de Zvw of de Jeugdwet. Dat beoordeelt het college in het individuele geval. Indien de (dreigende) overbelasting wordt veroorzaakt door maatschappelijke activiteiten met een niet verplichtend karakter, al dan niet in combinatie met een fulltime werkweek, kan het verlenen van gebruikelijke hulp voor gaan op die maatschappelijke activiteiten. Verder wordt verwezen naar Bijlage ‘onderzoek dreigende overbelasting’ van deze beleidsregels.</text:p>
            </text:section>
            <text:section text:name="artikel_id1-3-2-2-3-6" text:style-name="artikel">
              <text:p text:style-name="artikel_kop_titel"><text:span text:style-name="artikel_kop_label"/> <text:span text:style-name="artikel_kop_nr"/> 3.5 Boven-gebruikelijke hulp</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Voor boven-gebruikelijke hulp kan een indicatie worden afgegeven. Het college moet daarvoor de feiten en omstandigheden van het individuele geval beoordelen. Daarvoor zal het college eerst moeten vaststellen wat de omvang van de ondersteuningsbehoefte van de cliënt.</text:p>
            </text:section>
            <text:section text:name="artikel_id1-3-2-2-3-7" text:style-name="artikel">
              <text:p text:style-name="artikel_kop_titel"><text:span text:style-name="artikel_kop_label"/> <text:span text:style-name="artikel_kop_nr"/> 3.6 Uitzonderingen op het bieden van gebruikelijke hulp</text:p>
              <text:p text:style-name="al">In de volgende situaties gaat het college er in principe van uit dat de huisgenoot (tijdelijk) geen gebruikelijke hulp biedt of kan bieden:</text:p>
              <text:list text:style-name="id1-3-2-2-3-7-3">
                <text:list-item text:style-override="id1-3-2-2-3-7-3-1">
                  <text:number>•</text:number>
                  <text:p text:style-name="al">de huisgenoot is overbelast of dreigt te worden overbelast;</text:p>
                </text:list-item>
                <text:list-item text:style-override="id1-3-2-2-3-7-3-2">
                  <text:number>•</text:number>
                  <text:p text:style-name="al">de huisgenoot heeft beperkingen en mist de kennis/vaardigheden om gebruikelijke hulp uit te voeren en kan deze vaardigheden niet aanleren;</text:p>
                </text:list-item>
                <text:list-item text:style-override="id1-3-2-2-3-7-3-3">
                  <text:number>•</text:number>
                  <text:p text:style-name="al">de cliënt heeft een zeer korte levensverwachting;</text:p>
                </text:list-item>
                <text:list-item text:style-override="id1-3-2-2-3-7-3-4">
                  <text:number>•</text:number>
                  <text:p text:style-name="al">de huisgenoot is regelmatig niet aanwezig, vanwege activiteiten elders met een verplichtend karakter; of</text:p>
                </text:list-item>
                <text:list-item text:style-override="id1-3-2-2-3-7-3-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section>
            <text:p text:style-name="hoofdstuk_bottom"/>
          </text:section>
          <text:section text:name="hoofdstuk_id1-3-2-2-4" text:style-name="hoofdstuk">
            <text:p text:style-name="hoofdstuk_kop"><text:span text:style-name="label">HOOFDSTUK</text:span> <text:span text:style-name="nr">4</text:span> MANTELZORG</text:p>
            <text:section text:name="artikel_id1-3-2-2-4-2" text:style-name="artikel">
              <text:p text:style-name="artikel_kop_titel"><text:span text:style-name="artikel_kop_label"/> <text:span text:style-name="artikel_kop_nr"/> 4.1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Niet verzilveren van een aanspraak</text:span>
            </text:p>
              <text:p text:style-name="al">De hulp of zorg die door de mantelzorger wordt geboden vertegenwoordigt een wettelijke aanspraak. Die aanspraak kan betrekking hebben op de Wmo 2015, verpleging en/of verzorging zoals bedoeld in de Zvw of hulp aan een jeugdige op grond van de Jeugdwet.</text:p>
              <text:p text:style-name="al"/>
              <text:p text:style-name="al">
              <text:span text:style-name="nadrukcur">Afstemmen</text:span>
            </text:p>
              <text:p text:style-name="al">Anders dan in de Wlz (ook AWB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in voorkomende gevallen duwondersteuning op de rolstoel worden verstrekt. In eerste instantie is echter de zelfredzaamheid van de cliënt het uitgangspunt. Pas wanneer deze ondersteuning nodig heeft van een mantelzorger worden de (on)mogelijkheden van de vaste mantelzorger onderzocht.</text:p>
            </text:section>
            <text:section text:name="artikel_id1-3-2-2-4-3" text:style-name="artikel">
              <text:p text:style-name="artikel_kop_titel"><text:span text:style-name="artikel_kop_label"/> <text:span text:style-name="artikel_kop_nr"/> 4.2 Mantelzorgondersteuning als respijtzorg</text:p>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respijtverblijf, dagactiviteiten of huishoudelijke hulp. De maatwerkvoorziening als respijtzorg wordt altijd aan de cliënt wordt toegekend. Daarvoor is overigens een bijdrage in de kosten verschuldigd, tenzij de verordening of de daarop gebaseerde lagere regelgeving anders bepalen. Respijtzorg moet worden onderscheiden van:</text:p>
              <text:list text:style-name="id1-3-2-2-4-3-3">
                <text:list-item text:style-override="id1-3-2-2-4-3-3-1">
                  <text:number>a.</text:number>
                  <text:p text:style-name="al">de ondersteunende maatregelen die nodig zijn om een mantelzorger goed zijn werk te kunnen laten doen, en</text:p>
                </text:list-item>
                <text:list-item text:style-override="id1-3-2-2-4-3-3-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De belangen en de draagkracht/draaglast van de mantelzorger worden hierbij altijd meegewogen. Inzet van respijtzorg kan de draagkracht van de mantelzorger versterken. In geval de mantelzorger persoonlijke verzorging, als bedoeld in de Zvw, biedt kan het college mogelijk verlangen dat daar een aanvraag voor wordt gedaan. Persoonlijke verzorging op grond van de Zvw kan door de zorgverzekeraar in natura of als PGB worden toegekend. Een indicatie wordt gesteld door de wijkverpleegkundige. Hiermee kan het verlenen van een maatwerkvoorziening worden voorkomen.</text:p>
            </text:section>
            <text:section text:name="artikel_id1-3-2-2-4-4" text:style-name="artikel">
              <text:p text:style-name="artikel_kop_titel"><text:span text:style-name="artikel_kop_label"/> <text:span text:style-name="artikel_kop_nr"/> 4.3 Respijtverblijf in een instelling</text:p>
              <text:p text:style-name="al">Respijtverblijf in een instelling in een instelling ter ontlasting van de mantelzorger, is onderdeel van de wettelijke definitie kortdurend verblijf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permanent toezicht.</text:p>
              <text:p text:style-name="al"/>
              <text:p text:style-name="al">
              <text:span text:style-name="nadrukcur">Voorliggende oplossingen</text:span>
            </text:p>
              <text:p text:style-name="al">Is de cliënt daarentegen niet aangewezen op permanent toezicht, dan zou bijvoorbeeld dagactiviteit uitkomst kunnen bieden om de mantelzorger te ontlasten.</text:p>
              <text:p text:style-name="al"/>
              <text:p text:style-name="al">
              <text:span text:style-name="nadrukcur">Omvang</text:span>
            </text:p>
              <text:p text:style-name="al">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Vervoer</text:span>
            </text:p>
              <text:p text:style-name="al">Onder het respijtverblijf is ook, zonodig, het vervoer naar de locatie begrepen waar het verblijf wordt geboden. Dit vervoer wordt in ieder geval noodzakelijk geacht indien de mantelzorger niet in staat is de cliënt te brengen (en te halen) en er ook geen andere vervoersmogelijkheden zijn.</text:p>
              <text:p text:style-name="al"/>
              <text:p text:style-name="al">
              <text:span text:style-name="nadrukcur">Permanent toezicht en toegang Wlz</text:span>
            </text:p>
              <text:p text:style-name="al">Het college kan in voorkomende gevallen de maatwerkvoorziening weigeren. Voor respijtverblijf geldt namelijk geen wettelijke uitzondering. Het college moet zich wel op het standpunt kunnen stellen dat de cliënt aanspraak kan hebben op toegang tot de Wlz. In dat geval is er sprake van een situatie waarin niet meer gesproken kan worden van op zelfredzaamheid en participatie gerichte ondersteuning mede gelet op de omvang van de (aangewezen) zorg. Toegang tot de Wlz bestaat bij een blijvende behoefte aan permanent toezicht of 24 uur per dag zorg in de nabijheid.</text:p>
              <text:p text:style-name="al"/>
              <text:p text:style-name="al">
              <text:span text:style-name="nadrukcur">Eerstelijns verblijf</text:span>
            </text:p>
              <text:p text:style-name="al">Bij de beoordeling van de aanspraak op respijtverblijf houdt het college rekening met de vraag of de cliënt aanspraak kan maken op eerstelijns verblijf op grond van de Zvw. Het gaat om medisch noodzakelijk verblijf (= aangewezen op geneeskundige zorg) in de eerste lijn dat onder de verantwoordelijkheid valt van de huisarts. Dit is één van de varianten van het Zvw-verblijf. Het gaat om een verzekerbare aanspraak waarvan het college - in het kader van de eigen verantwoordelijkheid - mag verwachten dat hier ook daadwerkelijk een beroep op wordt gedaan. Met de invoering van de Wlz is het niet meer mogelijk om kortdurend te worden opgenomen omdat de Wlz alleen toegang biedt voor verzekerden met een blijvende behoefte aan permanent toezicht of 24 uur per dag zorg in de nabijheid. </text:p>
            </text:section>
            <text:p text:style-name="hoofdstuk_bottom"/>
          </text:section>
          <text:section text:name="hoofdstuk_id1-3-2-2-5" text:style-name="hoofdstuk">
            <text:p text:style-name="hoofdstuk_kop"><text:span text:style-name="label">HOOFDSTUK</text:span> <text:span text:style-name="nr">5</text:span> ONDERSTEUNING HUISHOUDELIJKE HULP</text:p>
            <text:section text:name="artikel_id1-3-2-2-5-2" text:style-name="artikel">
              <text:p text:style-name="artikel_kop_titel"><text:span text:style-name="artikel_kop_label"/> <text:span text:style-name="artikel_kop_nr"/> 5.1 Inleiding</text:p>
              <text:p text:style-name="al">Indien een cliënt is aangewezen op een maatwerkvoorziening kan het college ondersteu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hulp geschaard moet worden. Wel is duidelijk geworden dat huishoudelijke hulp binnen het bereik valt van de Wmo 2015.</text:p>
              <text:p text:style-name="al"/>
              <text:p text:style-name="al">Bij de indicatie voor huishoudelijke hulp wordt onderscheid gemaakt tussen cliënten die in staat zijn afspraken te maken met de aanbieder over de wijze waarop de huishoudelijke taken worden uitgevoerd en cliënten die dat in mindere mate kunnen. Deze laatst genoemde groep is deels afhankelijk van de coördinatie van de huishoudelijke taken door de aanbieder. Daarom wordt de huishoudelijke hulp onder meer aangevuld met taken gericht op de organisatie van het huishouden in verband met een chronische ziekte of (andere) beperkingen, het bereiden van de broodmaaltijd en de warme maaltijd en het opruimen van boodschappen. De aanbieder maakt in voorkomende gevallen ook gebruik van de eigen kracht van de cliënt door ondersteuning (sturing) te bieden bij de dagelijkse organisatie van het huishouden of instructie in te zetten zodat de cliënt leert bepaalde taken (weer) zelf uit te voeren. Respectievelijk spreken we hierbij over huishoudelijke hulp HH1 en HH2.</text:p>
              <text:p text:style-name="al"/>
              <text:p text:style-name="al">
              <text:span text:style-name="nadrukcur">Resultaten en taken</text:span>
            </text:p>
              <text:p text:style-name="al">De resultaten in de verordening zijn daarvan afgeleid. Een aantal taken kunnen zowel onder HH1 als onder HH2 vallen. Er zijn echter ook taken die alleen onder HH2 vallen.</text:p>
              <text:p text:style-name="al"/>
              <text:p text:style-name="al">
              <text:span text:style-name="nadrukcur">Taken HH1 en/of HH2</text:span>
            </text:p>
              <text:list text:style-name="id1-3-2-2-5-2-10">
                <text:list-item text:style-override="id1-3-2-2-5-2-10-1">
                  <text:number>•</text:number>
                  <text:p text:style-name="al">Het kunnen beschikken over een schoon en leefbaar huis met licht huishoudelijk werk.</text:p>
                </text:list-item>
                <text:list-item text:style-override="id1-3-2-2-5-2-10-2">
                  <text:number>•</text:number>
                  <text:p text:style-name="al">Het kunnen beschikken over een schoon en leefbaar huis met zwaar huishoudelijk werk.</text:p>
                </text:list-item>
                <text:list-item text:style-override="id1-3-2-2-5-2-10-3">
                  <text:number>•</text:number>
                  <text:p text:style-name="al">Het kunnen beschikken over schone en draagbare, zo nodig opgevouwen of opgehangen kleding of ander linnengoed, indien (medisch) noodzakelijk gestreken met wasverzorging.</text:p>
                </text:list-item>
                <text:list-item text:style-override="id1-3-2-2-5-2-10-4">
                  <text:number>•</text:number>
                  <text:p text:style-name="al">Het kunnen beschikken over een schoon en leefbaar huis met huishoudelijke spullen in orde maken.</text:p>
                </text:list-item>
                <text:list-item text:style-override="id1-3-2-2-5-2-10-5">
                  <text:number>•</text:number>
                  <text:p text:style-name="al">Het geven van voorlichting &amp; advies over hoe de huishoudelijke taken uitgevoerd moeten worden.</text:p>
                </text:list-item>
              </text:list>
              <text:p text:style-name="al"/>
              <text:p text:style-name="al">
              <text:span text:style-name="nadrukcur">Taken HH2</text:span>
            </text:p>
              <text:list text:style-name="id1-3-2-2-5-2-13">
                <text:list-item text:style-override="id1-3-2-2-5-2-13-1">
                  <text:number>•</text:number>
                  <text:p text:style-name="al">Broodmaaltijd en warme maaltijd (bereiden, klaarzetten en zonodig aanreiken).</text:p>
                </text:list-item>
                <text:list-item text:style-override="id1-3-2-2-5-2-13-2">
                  <text:number>•</text:number>
                  <text:p text:style-name="al">Het kunnen beschikken over normaal benodigde boodschappen met boodschappen doen waaronder het opstellen van een boodschappenlijst.</text:p>
                </text:list-item>
                <text:list-item text:style-override="id1-3-2-2-5-2-13-3">
                  <text:number>•</text:number>
                  <text:p text:style-name="al">Anderen helpen in huis met zelfverzorging en/of bij het bereiden van de maaltijd (thuis zorgen voor de minderjarige kinderen die tot het huishouden behoren en die niet voor zich zelf kunnen zorgen).</text:p>
                </text:list-item>
                <text:list-item text:style-override="id1-3-2-2-5-2-13-4">
                  <text:number>•</text:number>
                  <text:p text:style-name="al">Organiseren van het huishouden met bijvoorbeeld lichte administratieve werkzaamheden.</text:p>
                </text:list-item>
                <text:list-item text:style-override="id1-3-2-2-5-2-13-5">
                  <text:number>•</text:number>
                  <text:p text:style-name="al">Instructie bij de uitvoering van huishoudelijk werk waaronder het omgaan met hulpmiddelen, e.d.</text:p>
                </text:list-item>
                <text:list-item text:style-override="id1-3-2-2-5-2-13-6">
                  <text:number>•</text:number>
                  <text:p text:style-name="al">Regie op het huishouden met eenvoudige psychosociale begeleiding (voor zover het huishouden ontregeld is of dreigt te geraken, het creëren van een mate van structuur en logica middels aansturing).</text:p>
                </text:list-item>
              </text:list>
              <text:p text:style-name="al"/>
              <text:p text:style-name="al">Afhankelijk van de indicatie kunnen de taken betrekking hebben op:</text:p>
              <text:list text:style-name="id1-3-2-2-5-2-16">
                <text:list-item text:style-override="id1-3-2-2-5-2-16-1">
                  <text:number>•</text:number>
                  <text:p text:style-name="al">het uitvoeren van huishoudelijke taken (overnemen);</text:p>
                </text:list-item>
                <text:list-item text:style-override="id1-3-2-2-5-2-16-2">
                  <text:number>•</text:number>
                  <text:p text:style-name="al">het ondersteunen van de cliënt bij de uitvoering van huishoudelijke taken; of</text:p>
                </text:list-item>
                <text:list-item text:style-override="id1-3-2-2-5-2-16-3">
                  <text:number>•</text:number>
                  <text:p text:style-name="al">het staan zijn (stellen) van de cliënt om huishoudelijke taken zelf uit te voeren.</text:p>
                </text:list-item>
              </text:list>
              <text:p text:style-name="al"/>
              <text:p text:style-name="al">
              <text:span text:style-name="nadrukcur">Ondersteuningsplan</text:span>
            </text:p>
              <text:p text:style-name="al">Na de melding van de hulpvraag wordt door het college onderzoek gedaan en een plan van aanpak opgesteld. Dat is het schriftelijk verslag van het onderzoek. Uit het plan van aanpak kan blijken dat de cliënt is aangewezen op huishoudelijke hulp. Nadat de indicatie door het college is gesteld wordt in het kader van maatwerk een ondersteuningsplan opgesteld. Dat gebeurt door de aanbieder in samenspraak met de cliënt. In dat plan staan de taken die geboden zullen worden voor het realiseren van het resultaat (de resultaten) zoals opgenomen in het plan van aanpak. Ook staat daarin voor de meeste taken de frequentie benoemd: hoe vaak wordt een bepaalde huishoudelijke taak geboden. Het ondersteuningsplan is integraal onderdeel van de beschikking.</text:p>
              <text:p text:style-name="al"/>
            </text:section>
            <text:section text:name="artikel_id1-3-2-2-5-3" text:style-name="artikel">
              <text:p text:style-name="artikel_kop_titel"><text:span text:style-name="artikel_kop_label"/> <text:span text:style-name="artikel_kop_nr"/> 5.2 Beleidsuitgangspunten</text:p>
              <text:p text:style-name="al">Bij het verlenen van huishoudelijke hulp gelden de volgende beleidsuitgangspunten. Daarbij is het in principe niet van belang of het gaat om een zogeheten HH1 of HH2 indicatie.</text:p>
              <text:p text:style-name="al"/>
              <text:p text:style-name="al">
              <text:span text:style-name="nadrukcur">Leefeenheid primair zelf verantwoordelijk</text:span>
            </text:p>
              <text:p text:style-name="al">De leefeenheid is primair zelf verantwoordelijk voor het eigen huishouden en de wijze waarop de huishouding wordt gevoerd. Dat valt onder gebruikelijke hulp (zie verder hoofdstuk 3 van deze beleidsregels).</text:p>
              <text:p text:style-name="al"/>
              <text:p text:style-name="al">
              <text:span text:style-name="nadrukcur">Voorliggende oplossing en</text:span>
            </text:p>
              <text:p text:style-name="al">Het college beoordeelt of er voorliggende oplossingen zijn die voor gaan op het verlenen van een maatwerkvoorzieningen. Voorbeelden zijn: gebruikmaking van algemeen gebruikelijke voorzieningen, inzet van personen uit het sociale netwerk (waaronder ook mantelzorg), geschikte en beschikbare vrijwilligers of gebruikmaking van algemene voorzieningen. Er zijn meer voorbeelden denkbaar. Ook de aanbieder kan bij de inzet van huishoudelijke hulp richting of sturing geven aan het gebruik (gaan) maken van voorliggende oplossingen.</text:p>
              <text:p text:style-name="al"/>
              <text:p text:style-name="al">
              <text:span text:style-name="nadrukcur">Aanwezigheid van algemeen gebruikelijke zaak of dienst en</text:span>
            </text:p>
              <text:p text:style-name="al">Als algemeen uitgangspunt geldt dat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en andere oplossingen</text:span>
            </text:p>
              <text:p text:style-name="al">Ook geldt vanzelfsprekend dat er geen andere oplossingen mogelijk (kunnen) zijn die problemen bij kunnen voorkomen of oplossen.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al"/>
              <text:p text:style-name="al">
              <text:span text:style-name="nadrukcur">Zo efficiënt mogelijk</text:span>
            </text:p>
              <text:p text:style-name="al">Een andere vorm van het benutten van eigen mogelijkheden is het verlenen van medewerking zodat de huishoudelijke hulp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al"/>
              <text:p text:style-name="al">
              <text:span text:style-name="nadrukcur">Houden van huisdieren</text:spa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text:p>
              <text:p text:style-name="al"/>
              <text:p text:style-name="al">
              <text:span text:style-name="nadrukcur">Gesaneerde woning</text:span>
            </text:p>
              <text:p text:style-name="al">Verder is het zo dat bij huishoudelijke hulp wordt uitgegaan van een gesaneerde woning in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p text:style-name="al">
              <text:span text:style-name="nadrukcur">Normale gebruik van de woning</text:span>
            </text:p>
              <text:p text:style-name="al">Voor wat betreft het schoonhouden en opruimen van de woning geldt het uitgangspunt dat de taken alleen betrekking hebben op ruimten die voor de cliënt noodzakelijk zijn voor het normale gebruik van de woning. In het kader van huishoudelijke hulp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section>
            <text:section text:name="artikel_id1-3-2-2-5-4" text:style-name="artikel">
              <text:p text:style-name="artikel_kop_titel"><text:span text:style-name="artikel_kop_label"/> <text:span text:style-name="artikel_kop_nr"/> 5.3 Resultaten</text:p>
              <text:p text:style-name="al">Zoals gezegd wordt huishoudelijke hulp geïndiceerd in resultaten. Hieronder worden de betreffende resultaten nader toegelicht.</text:p>
              <text:p text:style-name="al"/>
              <text:p text:style-name="al">
              <text:span text:style-name="nadrukcur">1. 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p text:style-name="al">
              <text:span text:style-name="nadrukcur">Schoon</text:span>
            </text:p>
              <text:p text:style-name="al">Dit betekent dat men in het algemeen gebruik moet kunnen maken van schone ruimten in verband met het in staat zijn tot het normale gebruik van de woning. In het algemeen is het natuurlijk zo dat deze ruimten met enige regelmaat schoongemaakt moeten worden. Het wil echter niet zeggen dat alle ruimten altijd wekelijks schoongemaakt moeten worden. Bij schoon wordt onderscheid gemaakt hygiënisch schoon en optisch (lees ook representatief) schoon. Hygiënisch schoon kan zijn aangewezen omdat het bevorderlijk is voor de gezondheid. Het resultaat hygiënisch schoon heeft daarom betrekking op de sanitaire ruimten en het keukenblad waar de maaltijden worden bereid. Een optisch schoon resultaat van bijvoorbeeld de rest van de keuken, waaronder de keukenkastjes, wordt verkregen als het oppervlak vrij is van zichtbare vervuiling. Denk verder aan het stofzuigen en/of dweilen van de (overige) ruimten voor het normale gebruik van de woning, bed verschonen, stof afnemen en ramen lappen.</text:p>
              <text:p text:style-name="al"/>
              <text:p text:style-name="al">
              <text:span text:style-name="nadrukcur">Leefbaar</text:span>
            </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n zoals gezegd mag van de cliënt worden verwacht dat hij daar - voor zover mogelijk en in wat redelijk is - zijn medewerking aan verleend.</text:p>
              <text:p text:style-name="al"/>
              <text:p text:style-name="al">
              <text:span text:style-name="nadrukcur">2. Het beschikken over schone en draagbare, zo nodig opgevouwen of opgehangen kleding of ander linnengoed, indien (medisch) noodzakelijk gestreken</text:span>
            </text:p>
              <text:p text:style-name="al">De dagelijkse kleding, beddengoed, handdoeken, e.d. moeten met enige regelmaat schoongemaakt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text:p>
              <text:p text:style-name="al"/>
              <text:p text:style-name="al">
              <text:span text:style-name="nadrukcur">3. Het bereiden of klaarzetten en zonodig aanreiken van maaltijden</text:span>
            </text:p>
              <text:p text:style-name="al">Dit te bereiken resultaat bestaat uit het bereiden van broodmaaltijden en warme maaltijden en koffie of thee zetten.</text:p>
              <text:p text:style-name="al"/>
              <text:p text:style-name="al">
              <text:span text:style-name="nadrukcur">Broodmaaltijd</text:span>
            </text:p>
              <text:p text:style-name="al">Een broodmaaltijd kan 1 keer dag worden bereid en klaargezet. De tweede broodmaaltijd wordt dan gelijk gemaakt en in koelkast klaargezet. Dat is in lijn met de jurisprudentie qua frequentie (CRVB:2016:2960, CRVB:2011:BU5492).</text:p>
              <text:p text:style-name="al"/>
              <text:p text:style-name="al">
              <text:span text:style-name="nadrukcur">Warme maaltijden</text:span>
            </text:p>
              <text:p text:style-name="al">Naast het bereiden van de warme maaltijd kan ook enkel het opwarmen van een maaltijd aan de orde zijn. Een warme maaltijd kan 1 keer dag worden geboden. Dit geldt vanzelfsprekend alleen als er geen andere (voorliggende) oplossingen zijn zoals: de maaltijdservice, mee kunnen eten bij een verzorgingshuis of de kant-en-klaar maaltijden van de supermarkt.</text:p>
              <text:p text:style-name="al"/>
              <text:p text:style-name="al">
              <text:span text:style-name="nadrukcur">Aanreiken</text:span>
            </text:p>
              <text:p text:style-name="al">Het aanreiken van de maaltijden kan binnen het bereik van de Wmo 2015 vallen. Voor zover de cliënt vanwege lichamelijke beperkingen niet in staat is om zelf te eten, ligt het voor de hand dat daarvoor een indicatie verkregen kan worden op grond van de Zvw.</text:p>
              <text:p text:style-name="al"/>
              <text:p text:style-name="al">
              <text:span text:style-name="nadrukcur">4 . Beschikken over boodschappen voor het dagelijks leven</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p text:style-name="al">
              <text:span text:style-name="nadrukcur">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online bestellen. De aanbieder kan zonodig ondersteuning bieden bij het opstellen van een boodschappenlijst. Of de boodschappendienst een passende oplossing is wordt bepaald door:</text:p>
              <text:list text:style-name="id1-3-2-2-5-4-33">
                <text:list-item text:style-override="id1-3-2-2-5-4-33-1">
                  <text:number>1.</text:number>
                  <text:p text:style-name="al">de feitelijke beschikbaarheid;</text:p>
                </text:list-item>
                <text:list-item text:style-override="id1-3-2-2-5-4-33-2">
                  <text:number>2.</text:number>
                  <text:p text:style-name="al">of de kosten voor de aanvrager financieel draagbaar zijn; en</text:p>
                </text:list-item>
                <text:list-item text:style-override="id1-3-2-2-5-4-33-3">
                  <text:number>3.</text:number>
                  <text:p text:style-name="al">of de boodschappendienst als adequate compensatie kan worden aangemerkt.</text:p>
                </text:list-item>
              </text:list>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
              <text:p text:style-name="al">Ad. 2</text:p>
              <text:p text:style-name="al">Het beschikken over boodschappen is structureel noodzakelijk. Dat betekent ook dat het gebruik van de boodschappendienst in sommige gevallen telkens terugkerende kosten met zich mee kan brengen. Daarover moet het college zich op het standpunt kunnen stellen dat deze kosten door de cliënt financieel gedragen kunnen worden. Daarbij neemt het college in aanmerking dat het doorgaans mogelijk is en als gangbaar wordt beschouwd dat mensen boodschappen geclusterd doen door bijvoorbeeld eens per week of tweewekelijks een voorraad in huis te halen. Voor zover het gaat om de zware boodschappen kan daar in ieder geval van worden uitgegaan. Ook kan het zijn dat de cliënt zelf nog in staat is om met bijvoorbeeld een scootmobiel (dagelijkse) boodschappen te doen. Daarbij kan van de cliënt ook worden verlangd om de hulp van het winkel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 hij de boodschappen van de bezorgservice niet kan aanpakken en/of opruimen. Het kan zijn dat de cliënt is aangewezen op een medisch noodzakelijk dieet waardoor kant-en-klaarmaaltijden niet als voorliggende oplossing kunnen gelden. Ook kan er sprake zijn van dusdanige beperkingen dat de cliënt de kant-en-klaar maaltijden van de supermarkt niet kan openen en/of in de magnetron kan worden gezet. Er zijn meer voorbeelden denkbaar. Opgemerkt wordt dat bij het oordeel of een maaltijdservice als passende oplossing kan worden aangemerkt het college ook de 3 hierboven genoemde punten moet beoordelen. Daarbij geldt dat de cliënt ook te maken kan hebben met algemeen gebruikelijke kosten: de kosten van het eten zelf. Die kosten worden feitelijk uitgespaard.</text:p>
              <text:p text:style-name="al"/>
              <text:p text:style-name="al">
              <text:span text:style-name="nadrukcur">5. Het thuis zorgen voor de minderjarige kinderen die tot het huishouden behoren (die niet voor zich zelf kunnen zorgen)</text:span>
            </text:p>
              <text:p text:style-name="al">Dit resultaat heeft betrekking op de verzorging van kinderen waarbij de ouder (tijdelijk) niet in staat is om de ouderrol op zich te nemen. Ouders hebben een zorgplicht voor hun kinderen. Bij uitval van een van de ouders neemt de andere ouder de gebruikelijke zorg (hulp) voor de kinderen over (zie hoofdstuk 3 van deze beleidsregels). Gebruikelijke zorg (hulp) voor kinderen omvat in ieder geval de aanwezigheid van een verantwoordelijke ouder of derde persoon conform de leeftijd en ontwikkeling van het kind. Structurele opvang valt niet in principe niet onder huishoudelijke hulp. Het is in het algemeen een eigen verantwoordelijkheid van de ouder(s) om daar voor te zorgen. Gebruikmaking van kinderopvang gaat in principe voor op het verlenen huishoudelijke hulp. Denk bijvoorbeeld aan gebruikmaking van kinderopvang en/of crèche wat in principe gangbaar is tot en met 5 dagen per week. Er is slechts voor een korte periode inzet van hulp op grond van de Wmo voor oppas en opvang van kinderen mogelijk. Te denken valt aan een periode van 3-6 maanden zodat de ouder(s) de gelegenheid krijgt een eigen oplossing te vinden.</text:p>
              <text:p text:style-name="al"/>
              <text:p text:style-name="al">
              <text:span text:style-name="nadrukcur">6. De organisatie van het huishouden</text:span>
            </text:p>
              <text:p text:style-name="al">De cliënt kan aangewezen zijn op huishoudelijke hulp aangevuld met andere lichte vormen van ondersteuning (HH2).</text:p>
              <text:p text:style-name="al"/>
              <text:p text:style-name="al">
              <text:span text:style-name="nadrukcur">Advies, instructie, voorlichting, gericht op het huishouden</text:span>
            </text:p>
              <text:p text:style-name="al">Het kan hierbij gaan om instructie over: het omgaan met hulpmiddelen, uitvoeren licht huishoudelijk werk, het doen van de was, boodschappen doen of maaltijden bereiden (ook koken).</text:p>
              <text:p text:style-name="al"/>
              <text:p text:style-name="al">
              <text:span text:style-name="nadrukcur">Dagelijkse organisatie van het huishouden</text:span>
            </text:p>
              <text:p text:style-name="al">Het kan hierbij gaan om lichte administratieve werkzaamheden.</text:p>
            </text:section>
            <text:section text:name="artikel_id1-3-2-2-5-5" text:style-name="artikel">
              <text:p text:style-name="artikel_kop_titel"><text:span text:style-name="artikel_kop_label"/> <text:span text:style-name="artikel_kop_nr"/> 5.4 Frequentie uitvoering huishoudelijke taken</text:p>
              <text:p text:style-name="al">In dit hoofdstuk is een tabel opgenomen met een overzicht van taken die onder huishoudelijke hulp vallen met bijbehorende frequentie. Daarbij wordt nadrukkelijk opgemerkt dat het bepalen van deze standaard-frequentie kan worden afgeweken als daar in het individuele geval aanleiding voor is, het gaat immers om maatwerk. Zo blijkt bijvoorbeeld uit de jurisprudentie dat voor het bed verschonen in principe kan worden volstaan met 1 x keer per 2 weken, tenzij aanleiding is om daar van af te wijken (CRVB:2015:3871). Niet alle taken die onder HH1 of HH2 vallen zijn opgenomen in de tabel omdat er niet voor alle taken een standaardfrequentie is aan te geven. Denk bijvoorbeeld aan het geven van instructie bij het uitvoeren van huishoudelijke taken. Bij het opstellen van het ondersteuningsplan wordt het maatwerk nog eens extra benadrukt omdat de cliënt en de aanbieder, binnen de gestelde indicatie, bijvoorbeeld kunnen afspreken dat een bepaalde taak vaker wordt gedaan en een andere taak minder.</text:p>
              <text:p text:style-name="al">De frequentie van de taken kan afhankelijk zijn van:</text:p>
              <text:list text:style-name="id1-3-2-2-5-5-4">
                <text:list-item text:style-override="id1-3-2-2-5-5-4-1">
                  <text:number>•</text:number>
                  <text:p text:style-name="al">of er sprake is van algemene voorzieningen of algemeen gebruikelijke voorzieningen waar de cliënt gebruik van kan maken;</text:p>
                </text:list-item>
                <text:list-item text:style-override="id1-3-2-2-5-5-4-2">
                  <text:number>•</text:number>
                  <text:p text:style-name="al">de aard van de beperkingen van de cliënt;</text:p>
                </text:list-item>
                <text:list-item text:style-override="id1-3-2-2-5-5-4-3">
                  <text:number>•</text:number>
                  <text:p text:style-name="al">of en ja welke taken de cliënt, zijn eventuele huisgenoten (gebruikelijke hulp) of personen uit zijn sociaal netwerk zelf (nog) kunnen uitvoeren of aangeleerd kunnen worden;</text:p>
                </text:list-item>
                <text:list-item text:style-override="id1-3-2-2-5-5-4-4">
                  <text:number>•</text:number>
                  <text:p text:style-name="al">of er bijzondere omstandigheden zijn. En zo ja, welke dat zijn op grond waarvan afgeweken moet worden van de genoemde frequentie. Denk bijvoorbeeld aan incontinentieproblematiek waardoor het bed vaker verschoont moet worden, medisch geobjectiveerde allergieën of COPD of het gebruik van noodzakelijke hulpmiddelen waardoor er vaker gestofzuigd of gedweild moet worden.</text:p>
                </text:list-item>
              </text:list>
              <text:p text:style-name="al">Er zijn meer voorbeelden denkbaar, dat is afhankelijk van het individuele geval.</text:p>
              <text:p text:style-name="al"/>
              <text:p text:style-name="al">
              <text:span text:style-name="nadrukvet">Tabel taken en frequentie</text:span>
            </text:p>
              <text:section text:name="table_id1-3-2-2-5-5-8" text:style-name="table">
                <text:p text:style-name="table_top"/>
                <table:table table:style-name="tgroup">
                  <table:table-column table:style-name="id1-3-2-2-5-5-8-1-1"/>
                  <table:table-column table:style-name="id1-3-2-2-5-5-8-1-2"/>
                  <table:table-column table:style-name="id1-3-2-2-5-5-8-1-3"/>
                  <table:table-row table:style-name="row">
                    <table:table-cell table:style-name="entry" table:number-rows-spanned="1" table:number-columns-spanned="1">
                      <text:p text:style-name="table_al">Huishoudelijke taa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Lichte huishoudelijke taken</text:p>
                    </table:table-cell>
                    <table:table-cell table:style-name="entry" table:number-rows-spanned="1" table:number-columns-spanned="1">
                      <text:p text:style-name="table_al">Stof afnemen, ragen (hoog en/of laa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s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Zware huishoudelijke taken</text:p>
                    </table:table-cell>
                    <table:table-cell table:style-name="entry" table:number-rows-spanned="1" table:number-columns-spanned="1">
                      <text:p text:style-name="table_al">Schoonmaken sanitair: badkamer, toilet(ten) en keu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verschon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en/of dwei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lappen (aan binnenzijde)</text:p>
                    </table:table-cell>
                    <table:table-cell table:style-name="entry" table:number-rows-spanned="1" table:number-columns-spanned="1">
                      <text:p text:style-name="table_al">1 x per kwartaal</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Sorteren en wassen in de wasmachin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ngen/afhalen of drogen in de droger van het wasgoe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uwen en opbergen wasgoed (indien noodzakelijk strij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Smeren en klaarzetten</text:p>
                    </table:table-cell>
                    <table:table-cell table:style-name="entry" table:number-rows-spanned="1" table:number-columns-spanned="1">
                      <text:p text:style-name="table_al">1 x per dag</text:p>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Bereiden en/of opwarmen (aanreiken)</text:p>
                    </table:table-cell>
                    <table:table-cell table:style-name="entry" table:number-rows-spanned="1" table:number-columns-spanned="1">
                      <text:p text:style-name="table_al">1 x per dag</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twee) wekelijk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 <text:span text:style-name="artikel_kop_nr"/> 6.1 Inleiding</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 Verder is het zo dat beperkende voorwaarden en/of weigeringsgronden aan de orde kunnen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dien de cliënt is aangewezen op een woningaanpassing maar ook in het geval van woonvoorziening in de vorm van een traplift. Ondersteuning bij het wonen bestaat uit het in staat stellen van de cliënt tot het normale gebruik van de woning waar hij zijn hoofdverblijf heeft of zal hebben.</text:p>
              <text:p text:style-name="al"/>
              <text:p text:style-name="al">Het college kan aan de cliënt die aanspraak heeft op maatschappelijke ondersteuning maatwerkvoorzieningen verlenen in de vorm van:</text:p>
              <text:list text:style-name="id1-3-2-2-6-2-5">
                <text:list-item text:style-override="id1-3-2-2-6-2-5-1">
                  <text:number>a.</text:number>
                  <text:p text:style-name="al">woningaanpassingen; en/of</text:p>
                </text:list-item>
                <text:list-item text:style-override="id1-3-2-2-6-2-5-2">
                  <text:number>b.</text:number>
                  <text:p text:style-name="al">hulpmiddelen om zich in en om de woning verplaatsen. Denk aan een rolstoel of een traplift.</text:p>
                </text:list-item>
              </text:list>
              <text:p text:style-name="al">Zie verder ook in inleiding van dit hoofdstuk van deze beleidsregels.</text:p>
              <text:p text:style-name="al"/>
              <text:p text:style-name="al">
              <text:span text:style-name="nadrukcur">Bereikbaarheid, toegankelijkheid en bruikbaarheid</text:span>
            </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werking 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Wettelijke afbakening hulpmiddelen</text:span>
            </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dan voor gebruik van het hulpmiddel moeten worden betaald, kan aanspraak bestaan op een maatwerkvoorziening op grond van de Wmo 2015. In het algemeen geldt dat indien en voor zover de cliënt gebruik kan maken van de uitleen, het tot zijn eigen verantwoordelijkheid behoort dat ook te doen.</text:p>
              <text:p text:style-name="al"/>
            </text:section>
            <text:section text:name="artikel_id1-3-2-2-6-3" text:style-name="artikel">
              <text:p text:style-name="artikel_kop_titel"><text:span text:style-name="artikel_kop_label"/> <text:span text:style-name="artikel_kop_nr"/> 6.2 Specifieke criteria</text:p>
              <text:p text:style-name="al">De Verordening bepaalt een aantal specifieke criteria bij het verlenen van maatwerkvoorzieningen gericht op het wonen. Er zijn situaties opgenomen waaronder geen aanspraak op een maatwerkvoorziening bestaat of kan bestaan, zie hoofdstuk 4 van de verordening. In de meeste van deze bepalingen ligt het beginsel van de eigen verantwoordelijkheid van de cliënt besloten. Een van de criteria over het verlenen van een woningaanpassing of een traplift gaat over het toepassen van het primaat verhuizen.</text:p>
            </text:section>
            <text:section text:name="artikel_id1-3-2-2-6-4" text:style-name="artikel">
              <text:p text:style-name="artikel_kop_titel"><text:span text:style-name="artikel_kop_label"/> <text:span text:style-name="artikel_kop_nr"/> 6.3 Primaat van verhuizen</text:p>
              <text:p text:style-name="al">Om te voorkomen dat bij een relatief eenvoudige niet kostbare woningaanpassing het verhuisprimaat al zou worden toegepast, maakt het college een kostenafweging tussen het aanpassen van de huidige woonruimte enerzijds en het verhuizen (inclusief eventuele aanpassingskosten in de nieuwe woning) anderzijds. Voor de kosten die met het verhuizen gemoeid zijn geldt de hoogte van de verhuiskosten en/of inrichtingskosten. </text:p>
              <text:p text:style-name="al">Het college neemt de volgende kosten in elk geval mee in de overwegingen:</text:p>
              <text:list text:style-name="id1-3-2-2-6-4-4">
                <text:list-item text:style-override="id1-3-2-2-6-4-4-1">
                  <text:number>a.</text:number>
                  <text:p text:style-name="al">huidige en voorzienbare toekomstige aanpassingskosten van de reeds bewoonde woning;</text:p>
                </text:list-item>
                <text:list-item text:style-override="id1-3-2-2-6-4-4-2">
                  <text:number>b.</text:number>
                  <text:p text:style-name="al">de eventuele aanpassingskosten van de nieuwe beschikbare woning.</text:p>
                </text:list-item>
              </text:list>
              <text:p text:style-name="al"/>
              <text:p text:style-name="al">Ad a.</text:p>
              <text:p text:style-name="al">Het kan voor komen dat de cliënt weliswaar op een relatief eenvoudige woningaanpassing is aangewezen maar dat het, gelet op de aard en prognose van de beperkingen voor de hand ligt dat er op korte of middellange termijn nog een woningaanpassing of ook een traplift nodig zal zijn. Zeker wanneer aannemelijk is dat hier hoge kosten aan verbonden zijn of de woning zelfs niet meer geschikt zal zijn omdat deze niet kan worden aangepast. Het college zal moeten beoordelen of de aangewezen woningaanpassing of traplift wel langdurig als passende bijdrage kan worden aangemerkt. Dit uitgangspunt sluit aan bij het principe van de Wmo 2015 dat mensen zolang mogelijk in hun eigen leefomgeving kunnen blijven (wonen).</text:p>
              <text:p text:style-name="al"/>
              <text:p text:style-name="al">Ad. b</text:p>
              <text:p text:style-name="al">Het kan bijvoorbeeld zijn dat in de nieuwe woning ook weer aangepaste keuken of stalling voor de vervoersvoorziening moet worden gerealiseerd. Verder kan ook de beoordeling van het verlenen van een losse woonunit aan de huidige woning aan de orde zijn als dat in voorkomende gevallen als goedkoopst passende bijdrage kan worden aangemerkt. Het ligt echter voor de hand omdat deze kosten vaak hoger zijn dan de eventuele aanpassingskosten van de nieuwe woning. Bij de aanvraag om een traplift kan dat anders liggen.</text:p>
              <text:p text:style-name="al"/>
              <text:p text:style-name="al">
              <text:span text:style-name="nadrukcur">Afwegingsfactoren</text:span>
            </text:p>
              <text:p text:style-name="al">Het is niet mogelijk een uitputtend overzicht te geven van alle mogelijke afwegingsfactoren die een rol kunnen spelen bij de toepassing van het primaat van verhuizen, omdat elke situatie anders kan zijn. Wel wordt hieronder in grote lijnen een overzicht gegeven van relevante factoren, die afhankelijk van de situatie, daar een rol bij kunnen spelen.</text:p>
              <text:p text:style-name="al"/>
              <text:p text:style-name="al">
              <text:span text:style-name="nadrukcur">Zwaarwegende redenen</text:span>
            </text:p>
              <text:p text:style-name="al">Er kunnen zwaarwegende redenen zijn waardoor een uitzondering moet worden gemaakt op het verhuisprimaat. Voorbeelden daarvan zijn:</text:p>
              <text:list text:style-name="id1-3-2-2-6-4-17">
                <text:list-item text:style-override="id1-3-2-2-6-4-17-1">
                  <text:number>1.</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6-4-17-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6-4-17-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6-4-17-4">
                  <text:number>4.</text:number>
                  <text:p text:style-name="al">Het toepassing van het verhuisprimaat treft vanzelfsprekend ook de aanwezige huisgenoten. Het college weegt hun belangen mee bij de beoordeling of het primaat van verhuizen onverkort kan worden toegepast.</text:p>
                </text:list-item>
                <text:list-item text:style-override="id1-3-2-2-6-4-17-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6-4-17-6">
                  <text:number>6.</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behoor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in het individuele geval.</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6-4-24">
                <text:list-item text:style-override="id1-3-2-2-6-4-24-1">
                  <text:number>•</text:number>
                  <text:p text:style-name="al">Rente die verband houdt met de woning (netto hypotheeklasten);</text:p>
                </text:list-item>
                <text:list-item text:style-override="id1-3-2-2-6-4-24-2">
                  <text:number>•</text:number>
                  <text:p text:style-name="al">Zakelijke lasten in verband met het hebben van eigendom;</text:p>
                </text:list-item>
                <text:list-item text:style-override="id1-3-2-2-6-4-24-3">
                  <text:number>•</text:number>
                  <text:p text:style-name="al">Opstalverzekering.</text:p>
                </text:list-item>
              </text:list>
            </text:section>
            <text:section text:name="artikel_id1-3-2-2-6-5" text:style-name="artikel">
              <text:p text:style-name="artikel_kop_titel"><text:span text:style-name="artikel_kop_label"/> <text:span text:style-name="artikel_kop_nr"/> 6.4 Woonvoorziening overig</text:p>
              <text:p text:style-name="al">Het verlenen van een maatwerkvoorziening voor 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al"/>
              <text:p text:style-name="al">
              <text:span text:style-name="nadrukcur">Offertes</text:span>
            </text:p>
              <text:p text:style-name="al">Indien de cliënt is aangewezen op een woningaanpassing, dan wordt een programma van eisen opgesteld voor de goedkoopst passende bijdrage in dat kader. Deze kostprijsbepaling wordt gedaan middels een calculatiesysteem en een bouwkundige. Hiermee wordt de aanneemsom vastgesteld. Een woningaanpassing kan in natura maar ook in de vorm van een PGB worden verleend.</text:p>
              <text:p text:style-name="al"/>
              <text:p text:style-name="al">
              <text:span text:style-name="nadrukcur">Starten met de werkzaamheden</text:span>
            </text:p>
              <text:p text:style-name="al">Alleen met de door het college verleende toestemming kan worden begonnen met de werkzaamheden. Het spreekt voor zich dat de woningaanpassing binnen het programma van eisen wordt uitgevoerd. Nadat de werkzaamheden zijn voltooid is het college bevoegd om dat te controleren aan de hand van bescheiden en tekeningen die betrekking hebben op de woningaanpassing.</text:p>
              <text:p text:style-name="al"/>
              <text:p text:style-name="al">
              <text:span text:style-name="nadrukcur">Bezoekbaar maken woning</text:span>
            </text:p>
              <text:p text:style-name="al">In afwijking van de hoofdregel dat alleen woonvoorzieningen worden verleend in de woning waar de cliënt zijn hoofdverblijf heeft of zal hebben, kan het college een woning bezoekbaar laten maken. De verordening bepaald wat onder bezoekbaar wordt verstaan: het bereikbaar maken van de woonruimte, de woonkamer en het toilet. Het bedrag dat gemoeid is met het bezoekbaar maken van de woning is gemaximeerd. Verder kan het zijn dat nog gebruik gemaakt wordt van hulpmiddelen die bij de thuiszorg geleend kunnen worden. Alleen personen die hun hoofdverblijf hebben in een instelling met een indicatie op grond van de Wet langdurige zorg komen hier voor in aanmerking. Het kan gaan om partners of kinderen die met deze mogelijkheid in de gelegenheid worden gesteld om op bezoek te gaan bij partner of ouders.</text:p>
            </text:section>
            <text:section text:name="artikel_id1-3-2-2-6-6" text:style-name="artikel">
              <text:p text:style-name="artikel_kop_titel"><text:span text:style-name="artikel_kop_label"/> <text:span text:style-name="artikel_kop_nr"/> 6.5 Hulpmiddelen</text:p>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6-6-6">
                <text:list-item text:style-override="id1-3-2-2-6-6-6-1">
                  <text:number>•</text:number>
                  <text:p text:style-name="al">de te verwachten transfers;</text:p>
                </text:list-item>
                <text:list-item text:style-override="id1-3-2-2-6-6-6-2">
                  <text:number>•</text:number>
                  <text:p text:style-name="al">de mogelijkheden van de cliënt/het kind;</text:p>
                </text:list-item>
                <text:list-item text:style-override="id1-3-2-2-6-6-6-3">
                  <text:number>•</text:number>
                  <text:p text:style-name="al">de indeling van de woning en de aanwezige inrichtingselementen;</text:p>
                </text:list-item>
                <text:list-item text:style-override="id1-3-2-2-6-6-6-4">
                  <text:number>•</text:number>
                  <text:p text:style-name="al">de beschikbare ruimte;</text:p>
                </text:list-item>
                <text:list-item text:style-override="id1-3-2-2-6-6-6-5">
                  <text:number>•</text:number>
                  <text:p text:style-name="al">de noodzakelijke lichamelijke ondersteuning van de cliënt/het kind.</text:p>
                </text:list-item>
              </text:list>
              <text:p text:style-name="al"/>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6-7" text:style-name="artikel">
              <text:p text:style-name="artikel_kop_titel"><text:span text:style-name="artikel_kop_label"/> <text:span text:style-name="artikel_kop_nr"/> 6.6 Rolstoel</text:p>
              <text:p text:style-name="al">Met het oog op het verplaatsen in en om de woning kan een rolstoel voor dagelijks zittend gebruik worden getroffen. Het gaat in beginsel om het zich verplaatsen in en om de woning. Dat betekent dat het allereerst om verplaatsingen gaat die direct vanuit de woning worden gedaan. Bij het verlen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en leefomgeving.</text:p>
              <text:p text:style-name="al"/>
              <text:p text:style-name="al">
              <text:span text:style-name="nadrukcur">Incidenteel rolstoelgebruik</text:span>
            </text:p>
              <text:p text:style-name="al">Een rolstoel voor incidenteel gebruik (ook wel transportrolstoel genoemd)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Slechts in zeer uitzonderlijke gevallen kan een zogeheten transportrolstoel worden verleend.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transport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p text:style-name="al">
              <text:span text:style-name="nadrukcur">Selectie van een rolstoel</text:span>
            </text:p>
              <text:p text:style-name="al">Bij de selectie van een rolstoel door de leverancier wordt gekeken naar de volgende factoren:</text:p>
              <text:list text:style-name="id1-3-2-2-6-7-12">
                <text:list-item text:style-override="id1-3-2-2-6-7-12-1">
                  <text:number>a.</text:number>
                  <text:p text:style-name="al">Het gebruik</text:p>
                </text:list-item>
                <text:list-item text:style-override="id1-3-2-2-6-7-12-2">
                  <text:number>b.</text:number>
                  <text:p text:style-name="al">Het gebruiksgebied</text:p>
                </text:list-item>
                <text:list-item text:style-override="id1-3-2-2-6-7-12-3">
                  <text:number>c.</text:number>
                  <text:p text:style-name="al">De aandrijving:</text:p>
                  <text:list text:style-name="id1-3-2-2-6-7-12-3-3">
                    <text:list-item text:style-override="id1-3-2-2-6-7-12-3-3-1">
                      <text:number>-</text:number>
                      <text:p text:style-name="al">door middel van het eigen lichaam</text:p>
                    </text:list-item>
                    <text:list-item text:style-override="id1-3-2-2-6-7-12-3-3-2">
                      <text:number>-</text:number>
                      <text:p text:style-name="al">door het bedienen van een aandrijfmechanisme</text:p>
                    </text:list-item>
                    <text:list-item text:style-override="id1-3-2-2-6-7-12-3-3-3">
                      <text:number>-</text:number>
                      <text:p text:style-name="al">voortduwen door anderen</text:p>
                    </text:list-item>
                  </text:list>
                </text:list-item>
                <text:list-item text:style-override="id1-3-2-2-6-7-12-4">
                  <text:number>d.</text:number>
                  <text:p text:style-name="al">De zithouding en de eisen aan de ondersteuning.</text:p>
                </text:list-item>
                <text:list-item text:style-override="id1-3-2-2-6-7-12-5">
                  <text:number>e.</text:number>
                  <text:p text:style-name="al">De meeneembaarheid</text:p>
                </text:list-item>
                <text:list-item text:style-override="id1-3-2-2-6-7-12-6">
                  <text:number>f.</text:number>
                  <text:p text:style-name="al">Antropometrische gegevens</text:p>
                </text:list-item>
              </text:list>
            </text:section>
            <text:p text:style-name="hoofdstuk_bottom"/>
          </text:section>
          <text:section text:name="hoofdstuk_id1-3-2-2-7" text:style-name="hoofdstuk">
            <text:p text:style-name="hoofdstuk_kop"><text:span text:style-name="label">HOOFDSTUK</text:span> <text:span text:style-name="nr">7</text:span> ONDERSTEUNING DEELNAME MAATSCHAPPELIJK VERKEER</text:p>
            <text:section text:name="artikel_id1-3-2-2-7-2" text:style-name="artikel">
              <text:p text:style-name="artikel_kop_titel"><text:span text:style-name="artikel_kop_label"/> <text:span text:style-name="artikel_kop_nr"/> 7.1 Inleiding</text:p>
              <text:p text:style-name="al">Deelname aan het maatschappelijk verkeer heeft betrekking op het zich kunnen verplaatsen in de leefomgeving gericht op zelfredzaamheid en participatie.</text:p>
              <text:p text:style-name="al"/>
              <text:p text:style-name="al">
              <text:span text:style-name="nadrukcur">Resultaten</text:span>
            </text:p>
              <text:p text:style-name="al">Het te bereiken resultaat ten aanzien van het zich kunnen verplaatsen met als doel participatie kan bestaan uit:</text:p>
              <text:list text:style-name="id1-3-2-2-7-2-6">
                <text:list-item text:style-override="id1-3-2-2-7-2-6-1">
                  <text:number>a.</text:number>
                  <text:p text:style-name="al">het kunnen bereiken van winkels en andere noodzakelijke voorzieningen;</text:p>
                </text:list-item>
                <text:list-item text:style-override="id1-3-2-2-7-2-6-2">
                  <text:number>b.</text:number>
                  <text:p text:style-name="al">het kunnen onderhouden van sociale contacten;</text:p>
                </text:list-item>
                <text:list-item text:style-override="id1-3-2-2-7-2-6-3">
                  <text:number>c.</text:number>
                  <text:p text:style-name="al">het deelnemen aan activiteiten binnen de leefomgeving van de cliënt.</text:p>
                </text:list-item>
              </text:list>
            </text:section>
            <text:section text:name="artikel_id1-3-2-2-7-3" text:style-name="artikel">
              <text:p text:style-name="artikel_kop_titel"><text:span text:style-name="artikel_kop_label"/> <text:span text:style-name="artikel_kop_nr"/> 7.2 Beleidsuitgangspunten</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CRVB:2012:BX7649). Mogelijk kan dat met de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 Bushaltes zijn over het algemeen opgehoogd en de stadsbussen zijn lage instapbussen die tevens beschikken over een uitklapbare oprijplaat. Hiermee zijn de bussen goed toegankelijk en voor veel mensen bereikbaar.</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3 Gebruikelijke hulp van deze beleidsregels.</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3-13">
                <text:list-item text:style-override="id1-3-2-2-7-3-13-1">
                  <text:number>•</text:number>
                  <text:p text:style-name="al">verplaatsingsgedrag (afstand en frequentie);</text:p>
                </text:list-item>
                <text:list-item text:style-override="id1-3-2-2-7-3-13-2">
                  <text:number>•</text:number>
                  <text:p text:style-name="al">het verplaatsingsmotief (waarom); en</text:p>
                </text:list-item>
                <text:list-item text:style-override="id1-3-2-2-7-3-13-3">
                  <text:number>•</text:number>
                  <text:p text:style-name="al">de verplaatsingsbestemming (waarheen).</text:p>
                </text:list-item>
              </text:list>
              <text:p text:style-name="al"/>
              <text:p text:style-name="al">
              <text:span text:style-name="nadrukcur">Beoordeling aanspraak vervoersvoorziening</text:span>
            </text:p>
              <text:p text:style-name="al">Tijdens het onderzoek gericht op een (collectieve) vervoersvoorziening worden ook de hierna volgende zaken meegewogen.</text:p>
              <text:p text:style-name="al"/>
              <text:p text:style-name="al">Mobiliteit:</text:p>
              <text:list text:style-name="id1-3-2-2-7-3-19">
                <text:list-item text:style-override="id1-3-2-2-7-3-19-1">
                  <text:number>•</text:number>
                  <text:p text:style-name="al">maximale loopafstand op goede dag</text:p>
                </text:list-item>
                <text:list-item text:style-override="id1-3-2-2-7-3-19-2">
                  <text:number>•</text:number>
                  <text:p text:style-name="al">maximale loopafstand op slechte dag</text:p>
                </text:list-item>
                <text:list-item text:style-override="id1-3-2-2-7-3-19-3">
                  <text:number>•</text:number>
                  <text:p text:style-name="al">gebruik loophulpmiddel: (rollator, wandelstok, kruk, etc.)</text:p>
                </text:list-item>
                <text:list-item text:style-override="id1-3-2-2-7-3-19-4">
                  <text:number>•</text:number>
                  <text:p text:style-name="al">gebruik rolstoel/scootmobiel: (type, bijvoorbeeld elektrische rolstoel)</text:p>
                </text:list-item>
                <text:list-item text:style-override="id1-3-2-2-7-3-19-5">
                  <text:number>•</text:number>
                  <text:p text:style-name="al">in staat gebruik te maken van de scootmobielpool (indien aanwezig en geschikt)</text:p>
                </text:list-item>
              </text:list>
              <text:p text:style-name="al"/>
              <text:p text:style-name="al">Uithoudingsvermogen:</text:p>
              <text:list text:style-name="id1-3-2-2-7-3-22">
                <text:list-item text:style-override="id1-3-2-2-7-3-22-1">
                  <text:number>•</text:number>
                  <text:p text:style-name="al">maximale reisduur</text:p>
                </text:list-item>
                <text:list-item text:style-override="id1-3-2-2-7-3-22-2">
                  <text:number>•</text:number>
                  <text:p text:style-name="al">kan gedurende de reis overstappen</text:p>
                </text:list-item>
                <text:list-item text:style-override="id1-3-2-2-7-3-22-3">
                  <text:number>•</text:number>
                  <text:p text:style-name="al">invloed weersomstandigheden op functioneren</text:p>
                </text:list-item>
                <text:list-item text:style-override="id1-3-2-2-7-3-22-4">
                  <text:number>•</text:number>
                  <text:p text:style-name="al">invloed tijdstip (overdag/avond) op functioneren</text:p>
                </text:list-item>
              </text:list>
              <text:p text:style-name="al"/>
              <text:p text:style-name="al">Organisatie en begeleiding van de reis</text:p>
              <text:list text:style-name="id1-3-2-2-7-3-25">
                <text:list-item text:style-override="id1-3-2-2-7-3-25-1">
                  <text:number>•</text:number>
                  <text:p text:style-name="al">kan zonder begeleiding met het OV</text:p>
                </text:list-item>
                <text:list-item text:style-override="id1-3-2-2-7-3-25-2">
                  <text:number>•</text:number>
                  <text:p text:style-name="al">kan met begeleiding in het OV, zonder begeleiding met de taxi</text:p>
                </text:list-item>
                <text:list-item text:style-override="id1-3-2-2-7-3-25-3">
                  <text:number>•</text:number>
                  <text:p text:style-name="al">kan met begeleiding in het OV en met begeleiding met de taxi</text:p>
                </text:list-item>
                <text:list-item text:style-override="id1-3-2-2-7-3-25-4">
                  <text:number>•</text:number>
                  <text:p text:style-name="al">kan alleen met begeleiding met de taxi</text:p>
                </text:list-item>
              </text:list>
              <text:p text:style-name="al"/>
              <text:p text:style-name="al">Combinatiemogelijkheden bij vervoer in de taxi</text:p>
              <text:list text:style-name="id1-3-2-2-7-3-28">
                <text:list-item text:style-override="id1-3-2-2-7-3-28-1">
                  <text:number>•</text:number>
                  <text:p text:style-name="al">kan met iedereen gecombineerd worden</text:p>
                </text:list-item>
                <text:list-item text:style-override="id1-3-2-2-7-3-28-2">
                  <text:number>•</text:number>
                  <text:p text:style-name="al">kan alleen met eigen doelgroep gecombineerd worden</text:p>
                </text:list-item>
                <text:list-item text:style-override="id1-3-2-2-7-3-28-3">
                  <text:number>•</text:number>
                  <text:p text:style-name="al">kan met niemand gecombineerd worden</text:p>
                </text:list-item>
              </text:list>
              <text:p text:style-name="al"/>
              <text:p text:style-name="al">
              <text:span text:style-name="nadrukcur">Leefomgeving</text:span>
            </text:p>
              <text:p text:style-name="al">Onder leefomgeving in het kader van deelname aan het maatschappelijk verkeer wordt een afstand van 15-20 kilometer rondom de woning als redelijk aangemerkt, zie begripsbepaling in de verordening.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text:p>
              <text:p text:style-name="al"/>
              <text:p text:style-name="al">
              <text:span text:style-name="nadrukcur">Omvang</text:span>
            </text:p>
              <text:p text:style-name="al">Uit de jurisprudentie van de Centrale Raad van Beroep onder de Wmo 2007 blijkt dat voor de omvang in kilometers in verband met de vervoersbehoefte in beginsel mag worden uitgegaan van maximaal 2000 kilometer per jaar (vergelijk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Het college zal daar dan onderzoek naar moeten doen. Daarnaast kan er mogelijk aanspraak bestaan op een tegemoetkoming meerkosten in het gebruik van eigen auto of een PGB voor individueel (rolstoel)taxivervoer.</text:p>
              <text:p text:style-name="al"/>
              <text:p text:style-name="al">
              <text:span text:style-name="nadrukcur">Omvang is maatwerk</text:span>
            </text:p>
              <text:p text:style-name="al">De omvang van de maatwerkvoorziening(en) kan, als daar aanleiding voor is, worden afgestemd op:</text:p>
              <text:list text:style-name="id1-3-2-2-7-3-41">
                <text:list-item text:style-override="id1-3-2-2-7-3-41-1">
                  <text:number>•</text:number>
                  <text:p text:style-name="al">De eigen mogelijkheden van de cliënt (zie ook beoordeling aanspraak in hoofdstuk 3 van de verordening).</text:p>
                </text:list-item>
                <text:list-item text:style-override="id1-3-2-2-7-3-41-2">
                  <text:number>•</text:number>
                  <text:p text:style-name="al">Vervoersbehoefte, frequentie, afstand en tijdstip van de dag.</text:p>
                </text:list-item>
                <text:list-item text:style-override="id1-3-2-2-7-3-41-3">
                  <text:number>•</text:number>
                  <text:p text:style-name="al">De vervoersbehoefte gelet op de zelfredzaamheid en participatie van de cliënt. Het ligt op de weg van de cliënt om aannemelijk te maken dat het algemene uitgangspunt van 2000 kilometer per jaar niet voldoende is hem in staat te stellen tot participatie. Denk bijvoorbeeld ook aan situaties van noodzakelijk gebruik van de Regiotaxi alleen bij slecht weer of als het donker is.</text:p>
                </text:list-item>
                <text:list-item text:style-override="id1-3-2-2-7-3-41-4">
                  <text:number>•</text:number>
                  <text:p text:style-name="al">Het beschikken over (maatwerk)voorzieningen waarmee de cliënt zich kan verplaatsen in zijn leefomgeving.</text:p>
                </text:list-item>
                <text:list-item text:style-override="id1-3-2-2-7-3-41-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p text:style-name="al">
              <text:span text:style-name="nadrukcur">Andere wettelijke aanspraak</text:span>
            </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aanvrager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 net als onder de Wmo 2007 - niet toegestaan.</text:p>
              <text:p text:style-name="al"/>
              <text:p text:style-name="al">
              <text:span text:style-name="nadrukcur">Collectief vervoer passende bijdrage</text:span>
            </text:p>
              <text:p text:style-name="al">Of gebruik van de Regiotaxi (of eventueel ander collectief vervoer) voor deelname aan het maatschappelijk verkeer in het individuele geval kan worden aangemerkt als passende bijdrage, is afhankelijk van de vraag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een passende bijdrage kan zijn (vergelijk CRVB:2013:2459). Daarbij geldt ook dat het hebben van enige wachttijd bij gebruik van het collectief vervoer niet zodanig bezwarend is dat daardoor niet meer gesproken kan worden van een voorziening die voldoende ondersteuning biedt. In voorkomende gevallen wordt in principe het primaat van de Regiotaxi gehanteerd (vergelijk CRVB:2014:1491). Heeft de cliënt een vervoersbehoefte op de korte en middellange afstand, dan kunnen twee vervoersvoorzieningen zijn aangewezen.</text:p>
              <text:p text:style-name="al"/>
              <text:p text:style-name="al">
              <text:span text:style-name="nadrukcur">Begeleiding nodig</text:span>
            </text:p>
              <text:p text:style-name="al">Het spreekt voor zich dat bezien moet worden of de cliënt (medisch gezien) gebruik kan maken van het collectief vervoer, al dan niet met begeleiding. Die begeleider kan gratis toegang krijgen tot het collectief vervoer, indien de cliënt in het bezit is van een OV-begeleiderskaart </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cur">Ritbijdrage voor de Regiotaxi</text:span>
            </text:p>
              <text:p text:style-name="al">Voor het gebruik van het OV is iedereen - ongeacht het hebben van beperkingen - een gebruikelijk OV-tarief verschuldigd. Dit zijn algemeen gebruikelijke kosten. Gebruikers van het collectief vervoer zijn in dat kader een de zogeheten ritbijdrage verschuldig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section>
            <text:section text:name="artikel_id1-3-2-2-7-4" text:style-name="artikel">
              <text:p text:style-name="artikel_kop_titel"><text:span text:style-name="artikel_kop_label"/> <text:span text:style-name="artikel_kop_nr"/> 7.3 Soorten vervoersvoorzieningen</text:p>
              <text:p text:style-name="al">Er zijn verschillende soorten maatwerkvoorzieningen die het college kan verstrekken zoals vervoersvoorzieningen en een gebruikerspas voor de Regiotaxi.</text:p>
              <text:p text:style-name="al">Onder vervoersvoorzieningen vallen een:</text:p>
              <text:list text:style-name="id1-3-2-2-7-4-4">
                <text:list-item text:style-override="id1-3-2-2-7-4-4-1">
                  <text:number>•</text:number>
                  <text:p text:style-name="al">scootmobiel;</text:p>
                </text:list-item>
                <text:list-item text:style-override="id1-3-2-2-7-4-4-2">
                  <text:number>•</text:number>
                  <text:p text:style-name="al">fietsvoorziening; of</text:p>
                </text:list-item>
                <text:list-item text:style-override="id1-3-2-2-7-4-4-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Een scootmobiel wordt alleen verstrekt als:</text:p>
              <text:list text:style-name="id1-3-2-2-7-4-10">
                <text:list-item text:style-override="id1-3-2-2-7-4-10-1">
                  <text:number>•</text:number>
                  <text:p text:style-name="al">er sprake is van een zekere sta- en loopfunctie, ook gelet op het kunnen maken van transfers;</text:p>
                </text:list-item>
                <text:list-item text:style-override="id1-3-2-2-7-4-10-2">
                  <text:number>•</text:number>
                  <text:p text:style-name="al">de cliënt een beperkte loopafstand heeft en gelet op de beperkingen en de vervoersbehoefte op de korte afstand (directe omgeving) is aangewezen op een scootmobiel;</text:p>
                </text:list-item>
                <text:list-item text:style-override="id1-3-2-2-7-4-10-3">
                  <text:number>•</text:number>
                  <text:p text:style-name="al">er niet op een andere wijze kan worden voorzien in deze vervoersbehoefte zoals met een hand- of duwstoel of een aangepaste (niet algemeen gebruikelijke) fiets;</text:p>
                </text:list-item>
                <text:list-item text:style-override="id1-3-2-2-7-4-10-4">
                  <text:number>•</text:number>
                  <text:p text:style-name="al">het collectief vervoer alleen niet in de vervoersbehoefte kan voorzien;</text:p>
                </text:list-item>
              </text:list>
              <text:p text:style-name="al"/>
              <text:list text:style-name="id1-3-2-2-7-4-12">
                <text:list-item text:style-override="id1-3-2-2-7-4-12-1">
                  <text:number>•</text:number>
                  <text:p text:style-name="al">de cliënt zelf het voertuig veilig kan bedienen en besturen (rijvaardigheidstest);</text:p>
                </text:list-item>
                <text:list-item text:style-override="id1-3-2-2-7-4-12-2">
                  <text:number>•</text:number>
                  <text:p text:style-name="al">er een mogelijkheid is om de scootmobiel te stallen en op te laden.</text:p>
                </text:list-item>
              </text:list>
              <text:p text:style-name="al"/>
              <text:p text:style-name="al">
              <text:span text:style-name="nadrukcur">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cliënt geen mogelijkheden tot het stallen van de scootmobiel, dan valt het realiseren daarvan onder de ondersteuningsplicht van het college. De minimale eis hierbij is het aan 3 zijkanten en een dak gesloten ruimte, inclusief een oplaadpunt.</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al"/>
              <text:p text:style-name="al">
              <text:span text:style-name="nadrukcur">Autoaanpassingen</text:span>
            </text:p>
              <text:p text:style-name="al">Autoaanpassingen zijn erop gericht verplaatsingen mogelijk te maken voor cliënten die daarvoor zijn aangewezen op een eigen auto. In de praktijk zal de cliënt echter niet snel zijn aangewezen op een autoaanpassing. Volgens de verordening ligt namelijk het primaat bij het collectief vervoer: de Regiotaxi (CRVB:2015:4025). Blijkt echter uit onderzoek dat de cliënt geen gebruik kan maken van deze maatwerkvoorziening, dan kan een autoaanpassing aangewezen zijn. Daarbij worden een aantal uitgangspunten gehanteerd.</text:p>
              <text:p text:style-name="al"/>
              <text:p text:style-name="al">
              <text:span text:style-name="nadrukcur">Uitgangspunten bij de beoordeling autoaanpassing</text:span>
            </text:p>
              <text:list text:style-name="id1-3-2-2-7-4-28">
                <text:list-item text:style-override="id1-3-2-2-7-4-28-1">
                  <text:number>•</text:number>
                  <text:p text:style-name="al">Is het gebruik van de eigen auto nodig voor het zich lokaal verplaatsen per vervoermiddel én is het collectief (individueel) vervoer geen passende bijdrage?</text:p>
                </text:list-item>
                <text:list-item text:style-override="id1-3-2-2-7-4-28-2">
                  <text:number>•</text:number>
                  <text:p text:style-name="al">Is een autoaanpassing de goedkoopst passende bijdrage?</text:p>
                </text:list-item>
                <text:list-item text:style-override="id1-3-2-2-7-4-28-3">
                  <text:number>•</text:number>
                  <text:p text:style-name="al">Hoe staat het met de ouderdom en technische staat van de auto?</text:p>
                </text:list-item>
                <text:list-item text:style-override="id1-3-2-2-7-4-28-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7-4-28-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dan gaat het college daar niet van uit. De geldigheidsduur van het rijbewijs wordt ook in ogenschouw genomen.</text:p>
                </text:list-item>
              </text:list>
              <text:p text:style-name="al"/>
              <text:p text:style-name="al">
              <text:span text:style-name="nadrukcur">Fondsenwerving</text:span>
            </text:p>
              <text:p text:style-name="al">Het werven van fondsen is vanzelfsprekend geen voorliggende oplossing op het verlenen van een maatwerkvoorziening.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wordt afgewezen.</text:p>
              <text:p text:style-name="al"/>
              <text:p text:style-name="al">
              <text:span text:style-name="nadrukcur">Hardheidsclausule</text:span>
            </text:p>
              <text:p text:style-name="al">Om af te wijken van het primaat van het collectief vervoer kan onder zeer bijzondere omstandigheden de hardheidsclausule worden toegepast. Het gaat er in voorkomende gevallen om dat er bij de cliënt ten opzichte van de personenkring die gebruik maakt (moet maken) van het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Regiotaxi (vergelijk CRVB:2011:BU7172). Zie ook Bijlage Voorbeelden van algemeen gebruikelijke voorzieningen bij deze beleidsregels.</text:p>
              <text:p text:style-name="al"/>
              <text:p text:style-name="al">
              <text:span text:style-name="nadrukcur">Taxikosten in de vorm van een PGB</text:span>
            </text:p>
              <text:p text:style-name="al">Indien de cliënt is aangewezen op het gebruik van individueel (rolstoel)taxivervoer, kan het college een maatwerkvoorziening in natura toekennen, omdat ook individueel taxivervoer door de regiotaxi kan worden uitgevoerd. Indien dit niet passend is of cliënt aangeeft een PGB te wensen dan verstrekt het college een PGB op basis van normbedragen op jaarbasis die zijn vastgesteld in het Financieel besluit bij de verordening en nadere regels maatschappelijke ondersteuning en jeugdhulp 2019. Daarbij geldt dat een korting wordt toegepast op de normbedragen afhankelijk van: het verblijf in een Wlz-instelling, een samenvallende vervoersbehoefte, een beperkte vervoersbehoefte of andere aanwezige vervoersvoorzieningen.</text:p>
            </text:section>
            <text:section text:name="artikel_id1-3-2-2-7-5" text:style-name="artikel">
              <text:p text:style-name="artikel_kop_titel"><text:span text:style-name="artikel_kop_label"/> <text:span text:style-name="artikel_kop_nr"/> 7.4 Bovenlokaal vervoer</text:p>
              <text:p text:style-name="al">Het college is in principe verantwoordelijk voor het verlenen van een maatwerkvoorziening zoveel mogelijk in de leefomgeving van de cliënt. Dat betekent ook dat het onderzoek naar de vervoersmogelijkheden en -beperkingen in eerste instantie gericht op de verplaatsingen in de leefomgeving. In de Wmo 2007 werd gesproken van lokaal vervoer.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Elke pashouder kan een persoonlijk kilometerbudget van 600 kilometer per jaar krijgen. Dit budget is voor vervoer per (deel)taxi buiten de eigen regio. Daarnaast kent Valys een hoog persoonlijk kilometerbudget van 2.250 kilometer per jaar. Daarvoor is een indicatie nodig.</text:p>
              <text:p text:style-name="al">Zijn er geen mogelijkheden en is Valys niet (meer) mogelijk, dan kan het college overgaan tot het verlenen van een maatwerkvoorziening in de vorm van een PG of een tegemoetkoming meerkosten. Er moet dan wel sprake van een uitzonderingssituatie. Dat is alleen het geval om een bovenlokaal sociaal contact, dat uitsluitend door de cliënt zelf bezocht kan worden, terwijl het bezoek voor de cliënt noodzakelijk is om dreigende vereenzaming te voorkomen. In de praktijk zullen deze situaties zich niet snel voordoen.</text:p>
            </text:section>
            <text:p text:style-name="hoofdstuk_bottom"/>
          </text:section>
          <text:section text:name="hoofdstuk_id1-3-2-2-8" text:style-name="hoofdstuk">
            <text:p text:style-name="hoofdstuk_kop"><text:span text:style-name="label">HOOFDSTUK</text:span> <text:span text:style-name="nr">8</text:span> BESCHERMD WONEN</text:p>
            <text:section text:name="artikel_id1-3-2-2-8-2" text:style-name="artikel">
              <text:p text:style-name="artikel_kop_titel"><text:span text:style-name="artikel_kop_label"/> <text:span text:style-name="artikel_kop_nr"/> 8.1 Inleiding</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8-3" text:style-name="artikel">
              <text:p text:style-name="artikel_kop_titel"><text:span text:style-name="artikel_kop_label"/> <text:span text:style-name="artikel_kop_nr"/> 8.2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8-3-4">
                <text:list-item text:style-override="id1-3-2-2-8-3-4-1">
                  <text:number>1.</text:number>
                  <text:p text:style-name="al">Een aanvrager voor beschermd wonen of zijn wettelijk vertegenwoordiger kan zich melden bij elke (centrum)gemeente. </text:p>
                </text:list-item>
                <text:list-item text:style-override="id1-3-2-2-8-3-4-2">
                  <text:number>2.</text:number>
                  <text:p text:style-name="al">Een begeleider c.q. zorgaanbieder kan niet namens een cliënt een aanvraag indienen. </text:p>
                </text:list-item>
                <text:list-item text:style-override="id1-3-2-2-8-3-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8-3-4-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8-3-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8-3-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8-3-4-6-3">
                    <text:list-item text:style-override="id1-3-2-2-8-3-4-6-3-1">
                      <text:number>a)</text:number>
                      <text:p text:style-name="al">Aanwezigheid van een positief sociaal netwerk (familie en vrienden) om beschermd wonen te voorkomen (inzet van andere vormen van beschermende woonvormen) ii uitstroom naar vormen van zelfstandig wonen te bevorderen. </text:p>
                    </text:list-item>
                    <text:list-item text:style-override="id1-3-2-2-8-3-4-6-3-2">
                      <text:number>b)</text:number>
                      <text:p text:style-name="al">Voorwaarden voor succesvolle trajecten, zoals: </text:p>
                      <text:list text:style-name="id1-3-2-2-8-3-4-6-3-2-3">
                        <text:list-item text:style-override="id1-3-2-2-8-3-4-6-3-2-3-1">
                          <text:number>i.</text:number>
                          <text:p text:style-name="al">(reeds ingezette) actieve schuldhulpverlening, </text:p>
                        </text:list-item>
                        <text:list-item text:style-override="id1-3-2-2-8-3-4-6-3-2-3-2">
                          <text:number>ii.</text:number>
                          <text:p text:style-name="al">een bestaande relatie met GGZ of andere hulpverlening </text:p>
                        </text:list-item>
                        <text:list-item text:style-override="id1-3-2-2-8-3-4-6-3-2-3-3">
                          <text:number>iii.</text:number>
                          <text:p text:style-name="al">reeds ingezette scholing, (vrijwilligers) werk, of passende dagbesteding, </text:p>
                        </text:list-item>
                        <text:list-item text:style-override="id1-3-2-2-8-3-4-6-3-2-3-4">
                          <text:number>iv.</text:number>
                          <text:p text:style-name="al">eventueel aanwezige veiligheidsrisico’s op de huidige woonplek, </text:p>
                        </text:list-item>
                        <text:list-item text:style-override="id1-3-2-2-8-3-4-6-3-2-3-5">
                          <text:number>v.</text:number>
                          <text:p text:style-name="al">de behoefte aan een specifieke aanpak of een specifieke voorziening (definiëren wat we hiermee bedoelen: komt er een landelijke lijst van specialistische voorzieningen? </text:p>
                        </text:list-item>
                      </text:list>
                    </text:list-item>
                    <text:list-item text:style-override="id1-3-2-2-8-3-4-6-3-3">
                      <text:number>c)</text:number>
                      <text:p text:style-name="al">Gegronde redenen om tegemoet te komen aan de wens van een cliënt, anders dan de hierboven genoemde voorwaarden. </text:p>
                    </text:list-item>
                  </text:list>
                </text:list-item>
              </text:list>
              <text:list text:style-name="id1-3-2-2-8-3-5">
                <text:list-item text:style-override="id1-3-2-2-8-3-5-1">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8-3-5-2">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8-3-5-3">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8-3-5-4">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8-3-5-5">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8-3-5-6">
                  <text:number>12.</text:number>
                  <text:p text:style-name="al">Als uit het onderzoek bij de gemeente van aanmelding (centrumgemeente A) volgt dat het beschermd wonen het beste in een andere wens centrumgemeente B kan plaatsvinden of als een cliët zelf naar wenscentrumgemeente B gaat, neemt de aangewezen contactpersoon van de cetrumgemeente A contact op met de aangewezen contactpersoon van de andere wenscentrumgemeente B: </text:p>
                  <text:list text:style-name="id1-3-2-2-8-3-5-6-3">
                    <text:list-item text:style-override="id1-3-2-2-8-3-5-6-3-1">
                      <text:number>i.</text:number>
                      <text:p text:style-name="al">De cliënt meldt zich bij gemeente B. </text:p>
                    </text:list-item>
                    <text:list-item text:style-override="id1-3-2-2-8-3-5-6-3-2">
                      <text:number>ii.</text:number>
                      <text:p text:style-name="al">Gemeente B besluit op basis van eigen onderzoek of de cliënt toegang tot een instelling voor beschermd wonen krijgt of neemt het onderzoek van gemeente A over. </text:p>
                    </text:list-item>
                    <text:list-item text:style-override="id1-3-2-2-8-3-5-6-3-3">
                      <text:number>iii.</text:number>
                      <text:p text:style-name="al">Gemeente A en gemeente B maken afspraken over het organiseren van een (warme) overdracht van de cliënt. </text:p>
                    </text:list-item>
                  </text:list>
                </text:list-item>
                <text:list-item text:style-override="id1-3-2-2-8-3-5-7">
                  <text:number>13.</text:number>
                  <text:p text:style-name="al">De overdracht van een cliënt vindt plaats onder regie van de centrumgemeenten. Hierbij maken de betrokken instellingen in elk geval afspraken over: </text:p>
                  <text:list text:style-name="id1-3-2-2-8-3-5-7-3">
                    <text:list-item text:style-override="id1-3-2-2-8-3-5-7-3-1">
                      <text:number>i.</text:number>
                      <text:p text:style-name="al">de datum van overgang </text:p>
                    </text:list-item>
                    <text:list-item text:style-override="id1-3-2-2-8-3-5-7-3-2">
                      <text:number>ii.</text:number>
                      <text:p text:style-name="al">de instelling die de cliënt opneemt iii de overdracht van de persoonlijke gegevens. </text:p>
                    </text:list-item>
                  </text:list>
                </text:list-item>
                <text:list-item text:style-override="id1-3-2-2-8-3-5-8">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list-item>
                <text:list-item text:style-override="id1-3-2-2-8-3-5-9">
                  <text:number>15.</text:number>
                  <text:p text:style-name="al">Eventuele verhuiskosten van een beschermd wonen plek naar een andere beschermd wonen plek worden in principe gedragen door de cliënt. </text:p>
                </text:list-item>
              </text:list>
            </text:section>
            <text:section text:name="artikel_id1-3-2-2-8-4" text:style-name="artikel">
              <text:p text:style-name="artikel_kop_titel"><text:span text:style-name="artikel_kop_label"/> <text:span text:style-name="artikel_kop_nr"/> 8.3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p text:style-name="al"/>
              <text:list text:style-name="id1-3-2-2-8-4-7">
                <text:list-item text:style-override="id1-3-2-2-8-4-7-1">
                  <text:number>1.</text:number>
                  <text:p text:style-name="al">De cliënt behoort tot de doelgroep.</text:p>
                  <text:p text:style-name="al"/>
                </text:list-item>
                <text:list-item text:style-override="id1-3-2-2-8-4-7-2">
                  <text:number>2.</text:number>
                  <text:p text:style-name="al">Er is geen van sprake van intramurale GGZ-behandeling.</text:p>
                  <text:p text:style-name="al"/>
                </text:list-item>
                <text:list-item text:style-override="id1-3-2-2-8-4-7-3">
                  <text:number>3.</text:number>
                  <text:p text:style-name="al">De cliënt is gelet op de problematiek en het voorkomen van risico’s aangewezen op beschermd wonen.</text:p>
                </text:list-item>
              </text:list>
              <text:p text:style-name="al">
              <text:span text:style-name="nadrukcur">Ad 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3.3, eerste lid onder b en artikel 4.9 van de vigerende Verordening maatschappelijke ondersteuning gemeente Amersfoort).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Ad 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Ad 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 De ZRM is als bijlage opgenomen in deze beleidsregels. </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8-4-21">
                <text:list-item text:style-override="id1-3-2-2-8-4-21-1">
                  <text:number>•</text:number>
                  <text:p text:style-name="al">verwaarlozing, en/of</text:p>
                </text:list-item>
                <text:list-item text:style-override="id1-3-2-2-8-4-21-2">
                  <text:number>•</text:number>
                  <text:p text:style-name="al">(dreigende) maatschappelijke overlast, en/of</text:p>
                </text:list-item>
                <text:list-item text:style-override="id1-3-2-2-8-4-21-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8-4-23">
                <text:list-item text:style-override="id1-3-2-2-8-4-23-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8-4-23-2">
                  <text:number>•</text:number>
                  <text:p text:style-name="al">vaardigheden of remmingen mist om zich te kunnen handhaven in de samenleving; en/of</text:p>
                </text:list-item>
                <text:list-item text:style-override="id1-3-2-2-8-4-23-3">
                  <text:number>•</text:number>
                  <text:p text:style-name="al">in staat is op relevante momenten hulp in te roepen (adequaat kunnen alarmeren); en/of</text:p>
                </text:list-item>
                <text:list-item text:style-override="id1-3-2-2-8-4-23-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8-4-30">
                <text:list-item text:style-override="id1-3-2-2-8-4-30-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8-4-30-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8-4-30-3">
                  <text:number>•</text:number>
                  <text:p text:style-name="al">Vormt de psychische/mentale conditie een gevaar voor de cliënt zelf? En zo ja/nee, waar blijkt dat uit.</text:p>
                </text:list-item>
                <text:list-item text:style-override="id1-3-2-2-8-4-30-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8-4-32">
                <text:list-item text:style-override="id1-3-2-2-8-4-32-1">
                  <text:number>•</text:number>
                  <text:p text:style-name="al">Brengt de cliënt (voortdurend) zijn gezondheid in gevaar? En zo ja/nee, waar blijkt dat uit.</text:p>
                </text:list-item>
                <text:list-item text:style-override="id1-3-2-2-8-4-32-2">
                  <text:number>•</text:number>
                  <text:p text:style-name="al">Kan de cliënt de eigen (lichamelijke) integriteit beschermen? En zo ja/nee, waar blijkt dat uit.</text:p>
                </text:list-item>
                <text:list-item text:style-override="id1-3-2-2-8-4-32-3">
                  <text:number>•</text:number>
                  <text:p text:style-name="al">Heeft de cliënt middelengebruik/verslaving onder controle? En zo ja/nee, waar blijkt dat uit.</text:p>
                </text:list-item>
                <text:list-item text:style-override="id1-3-2-2-8-4-32-4">
                  <text:number>•</text:number>
                  <text:p text:style-name="al">Lukt het de cliënt met bijvoorbeeld behandeling/begeleiding middelengebruik/verslaving te reguleren? En zo ja, is de cliënt bereid deze hulp te accepteren? </text:p>
                </text:list-item>
                <text:list-item text:style-override="id1-3-2-2-8-4-32-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8-4-32-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8-4-34">
                <text:list-item text:style-override="id1-3-2-2-8-4-34-1">
                  <text:number>•</text:number>
                  <text:p text:style-name="al">Worden zelfzorgactiviteiten gelet op de problematiek op een zodanige manier belemmerd dat dat dit een gevaar oplevert voor gezondheid van de cliënt? En zo ja/nee, waar blijkt dat uit.</text:p>
                </text:list-item>
                <text:list-item text:style-override="id1-3-2-2-8-4-34-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8-4-36">
                <text:list-item text:style-override="id1-3-2-2-8-4-36-1">
                  <text:number>•</text:number>
                  <text:p text:style-name="al">Heeft de cliënt een positief sociaal netwerk? En zo ja/nee, waar blijkt dat uit. En zo ja, maakt de cliënt daar gebruik van? En zo ja, voor welke activiteiten/ondersteuning?</text:p>
                </text:list-item>
                <text:list-item text:style-override="id1-3-2-2-8-4-36-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8-4-38">
                <text:list-item text:style-override="id1-3-2-2-8-4-38-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8-4-38-2">
                  <text:number>•</text:number>
                  <text:p text:style-name="al">Hoe is de draagkracht en de draaglast van het gezin of de leden van het huishouden op het moment van aanvraag?</text:p>
                </text:list-item>
                <text:list-item text:style-override="id1-3-2-2-8-4-38-3">
                  <text:number>•</text:number>
                  <text:p text:style-name="al">Is er sprake van inwoning bij derden?</text:p>
                </text:list-item>
                <text:list-item text:style-override="id1-3-2-2-8-4-38-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8-4-38-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8-4-40">
                <text:list-item text:style-override="id1-3-2-2-8-4-40-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8-4-42">
                <text:list-item text:style-override="id1-3-2-2-8-4-42-1">
                  <text:number>•</text:number>
                  <text:p text:style-name="al">Kan de cliënt zelf contact opnemen met instanties in geval van betalingsachterstanden?</text:p>
                </text:list-item>
                <text:list-item text:style-override="id1-3-2-2-8-4-42-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span text:style-name="nadrukondlijn">Heeft de cliënt een evenwichtig dag-/nachtritme?</text:span>
            </text:p>
              <text:list text:style-name="id1-3-2-2-8-4-45">
                <text:list-item text:style-override="id1-3-2-2-8-4-45-1">
                  <text:number>•</text:number>
                  <text:p text:style-name="al">Kan de cliënt een evenwichtig ritme onderhouden? Denk aan het dag- en nachtritme en/of de balans tussen inspanning en rust.</text:p>
                </text:list-item>
                <text:list-item text:style-override="id1-3-2-2-8-4-45-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8-4-45-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section>
            <text:section text:name="artikel_id1-3-2-2-8-5" text:style-name="artikel">
              <text:p text:style-name="artikel_kop_titel"><text:span text:style-name="artikel_kop_label"/> <text:span text:style-name="artikel_kop_nr"/> 8.4 Arrangementen en aanvullingen</text:p>
              <text:p text:style-name="al">Om zo goed mogelijk maatwerk te kunnen bieden wordt de indicatie voor beschermd wonen gesteld in de vorm van een arrangement. Het arrangement bestaat uit modules die specifiek betrekking hebben 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p text:style-name="al">
              <text:span text:style-name="nadrukcur">Arrangement 1</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text:p text:style-name="al">
              <text:span text:style-name="nadrukcur">Arrangement 2</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8-5-24">
                <text:list-item text:style-override="id1-3-2-2-8-5-24-1">
                  <text:number>•</text:number>
                  <text:p text:style-name="al">het volgen van scholing;</text:p>
                </text:list-item>
                <text:list-item text:style-override="id1-3-2-2-8-5-24-2">
                  <text:number>•</text:number>
                  <text:p text:style-name="al">het verrichten van vrijwilligerswerk, reguliere arbeid of gebruikmaking van een re-integratievoorziening; of</text:p>
                </text:list-item>
                <text:list-item text:style-override="id1-3-2-2-8-5-24-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8-5-26">
                <text:list-item text:style-override="id1-3-2-2-8-5-26-1">
                  <text:number>•</text:number>
                  <text:p text:style-name="al">het bevorderen van de zelfredzaamheid, en</text:p>
                </text:list-item>
                <text:list-item text:style-override="id1-3-2-2-8-5-26-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8-5-34">
                <text:list-item text:style-override="id1-3-2-2-8-5-34-1">
                  <text:number>•</text:number>
                  <text:p text:style-name="al">in staat is met een algemeen gebruikelijk vervoermiddel te reizen om zo de locatie waar de dagactiviteit wordt geboden te bereiken en na afloop weer terug kan reizen;</text:p>
                </text:list-item>
                <text:list-item text:style-override="id1-3-2-2-8-5-34-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8-5-36">
                <text:list-item text:style-override="id1-3-2-2-8-5-36-1">
                  <text:number>•</text:number>
                  <text:p text:style-name="al">de mate van de cognitieve beperkingen;</text:p>
                </text:list-item>
                <text:list-item text:style-override="id1-3-2-2-8-5-36-2">
                  <text:number>•</text:number>
                  <text:p text:style-name="al">de psychische/mentale conditie van de cliënt (evenwichtig dag- en nachtritme, in goede balans);</text:p>
                </text:list-item>
                <text:list-item text:style-override="id1-3-2-2-8-5-36-3">
                  <text:number>•</text:number>
                  <text:p text:style-name="al">de invloed van verslaving/middelengebruik op (te voorspellen) gedrag van de cliënt;</text:p>
                </text:list-item>
                <text:list-item text:style-override="id1-3-2-2-8-5-36-4">
                  <text:number>•</text:number>
                  <text:p text:style-name="al">een potentieel gevaar voor gebruik van geweld (door of jegens cliënt);</text:p>
                </text:list-item>
                <text:list-item text:style-override="id1-3-2-2-8-5-36-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p text:style-name="hoofdstuk_bottom"/>
          </text:section>
          <text:section text:name="hoofdstuk_id1-3-2-2-9" text:style-name="hoofdstuk">
            <text:p text:style-name="hoofdstuk_kop"><text:span text:style-name="label">HOOFDSTUK</text:span> <text:span text:style-name="nr">9</text:span> FINANCIËLE TEGEMOETKOMING </text:p>
            <text:section text:name="artikel_id1-3-2-2-9-2" text:style-name="artikel">
              <text:p text:style-name="artikel_kop_titel"><text:span text:style-name="artikel_kop_label"/> <text:span text:style-name="artikel_kop_nr"/> 9.1 Inleiding</text:p>
              <text:p text:style-name="al">De Centrale Raad van Beroep heeft bepaald dat onder een maatwerkvoorziening (in natura) ook een financiële tegemoetkoming kan worden verstaan (o.a. CRVB:2018:396). Het gaat om tegemoetkomingen in de kosten van het gebruik van eigen auto en verhuiskosten en/of inrichtingskosten die het gevolg zijn van de toepassing van het primaat van verhuizen. Bij het gebruik van eigen auto zal het college rekening houden met de volledige of gedeeltelijke samenvallende vervoersbehoefte van de cliënt en zijn partner. Omdat de wet uitgaat van maatwerk kan niet worden uitgesloten dat ook andere kosten dan hierboven genoemd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cur">Kostensoorten</text:span>
            </text:p>
              <text:p text:style-name="al">De verordening bepaalt een limitatief aantal kostensoorten die in aanmerking kunnen komen voor vergoeding in de vorm van tegemoetkoming in aanmerking kunnen komen. Het gaat om:</text:p>
              <text:list text:style-name="id1-3-2-2-9-2-6">
                <text:list-item text:style-override="id1-3-2-2-9-2-6-1">
                  <text:number>a.</text:number>
                  <text:p text:style-name="al">verhuiskosten en/of inrichtingskosten;</text:p>
                </text:list-item>
                <text:list-item text:style-override="id1-3-2-2-9-2-6-2">
                  <text:number>b.</text:number>
                  <text:p text:style-name="al">reiskosten in verband met het gebruik van eigen auto indien de aanvrager uitsluitend is aangewezen op het gebruik van de eigen auto voor verplaatsingen in de leefomgeving in verband met zijn deelname aan het maatschappelijk verkeer als bedoeld in artikel 4.8 van de verordening;</text:p>
                </text:list-item>
                <text:list-item text:style-override="id1-3-2-2-9-2-6-3">
                  <text:number>d)</text:number>
                  <text:p text:style-name="al"> huurderving;</text:p>
                </text:list-item>
                <text:list-item text:style-override="id1-3-2-2-9-2-6-4">
                  <text:number>e)</text:number>
                  <text:p text:style-name="al">woningsanering.</text:p>
                </text:list-item>
              </text:list>
              <text:p text:style-name="al"/>
              <text:p text:style-name="al">
              <text:span text:style-name="nadrukcur">Hoogte financiële tegemoetkoming </text:span>
            </text:p>
              <text:p text:style-name="al">In de Nadere regels verordening maatschappelijke ondersteuning en opvang gemeente Amersfoort 2019 zijn een aantal criteria genoemd waar het recht en/of hoogte van de tegemoetkoming meerkosten afhankelijk van kan zijn. De bedragen voor de specifieke kosten zijn vastgesteld in het Financieel besluit bij de verordening en nadere regels maatschappelijke ondersteuning en jeugdhulp 2019 gemeente Amersfoort.</text:p>
            </text:section>
            <text:p text:style-name="hoofdstuk_bottom"/>
          </text:section>
          <text:section text:name="hoofdstuk_id1-3-2-2-10" text:style-name="hoofdstuk">
            <text:p text:style-name="hoofdstuk_kop"><text:span text:style-name="label">HOOFDSTUK</text:span> <text:span text:style-name="nr">10</text:span> TEGEMOETKOMING MEERKOSTEN SPORTVOORZIENING </text:p>
            <text:section text:name="artikel_id1-3-2-2-10-2" text:style-name="artikel">
              <text:p text:style-name="artikel_kop_titel"><text:span text:style-name="artikel_kop_label"/> <text:span text:style-name="artikel_kop_nr"/> 10.1 Inleiding</text:p>
              <text:p text:style-name="al">De tegemoetkoming meerkosten is een inkomensondersteunende maatregel die los moet worden gezien van het verlenen van een maatwerkvoorziening (bijv. CRVB:2018:396). Dat wil zeggen als de cliënt gelet op de beperkingen in de participatie is aangewezen op een maatwerkvoorziening in de vorm van een sportvoorziening het college niet kan volstaan met het verstrekken van een tegemoetkoming op grond van dit artikel. Omdat het in de praktijk niet snel zal voorkomen dat een maatwerkvoorziening is aangewezen (zie bijv. CRVB:2013:CA0088) kan iemand toch in aanmerking komen voor een tegemoetkoming in de kosten van een sportvoorziening. Daarvoor zijn in lid 1 cumulatieve criteria neergelegd. Er kunnen geen dubbele vergoedingen worden verstrekt. Als voor een (gedeeltelijke) vergoeding gebruik kan worden gemaakt van een andere wettelijke regeling dan dient daarvan gebruik te worden gemaakt. Eens per drie jaar kan het college een tegemoetkoming in de kosten verlenen als bijdrage in de aanschaf van een sportvoorziening. De tegemoetkoming meerkosten kan rechtstreeks aan de aanvrager worden uitbetaald en er geldt geen bijdrage in de kosten.</text:p>
            </text:section>
            <text:section text:name="artikel_id1-3-2-2-10-3" text:style-name="artikel">
              <text:p text:style-name="artikel_kop_titel"><text:span text:style-name="artikel_kop_label"/> <text:span text:style-name="artikel_kop_nr"/> 10.2 Beperkte financiële draagkracht </text:p>
              <text:p text:style-name="al">De verordening bepaalt dat de tegemoetkoming meerkosten is bestemd voor de doelgroep met een beperkte financiële draagkracht. Dat is een inkomen lager dan 150% van de toepasselijke bijstandsnorm. Daarbij houdt het college geen rekening met de zogeheten kostendelersnorm. Dus het hebben van huisgenoten is niet van invloed op het vaststellen of iemand in aanmerking kan komen voor een tegemoetkoming meerkosten. Daarnaast speelt de hoogte van het vermogen een rol. Ligt het vermogen lager dan de actuele vermogensgrenzen die gelden voor de algemene bijstand op grond van de Participatiewet, dan is er op die grond geen reden om de aanvraag af te wijzen. Daarbij gelden wel de draagkrachtregels van het gemeentelijk beleid daarover.</text:p>
            </text:section>
            <text:p text:style-name="hoofdstuk_bottom"/>
          </text:section>
          <text:section text:name="hoofdstuk_id1-3-2-2-11" text:style-name="hoofdstuk">
            <text:p text:style-name="hoofdstuk_kop"><text:span text:style-name="label">HOOFDSTUK</text:span> <text:span text:style-name="nr">11</text:span> PERSOONSGEBONDEN BUDGET</text:p>
            <text:section text:name="artikel_id1-3-2-2-11-2" text:style-name="artikel">
              <text:p text:style-name="artikel_kop_titel"><text:span text:style-name="artikel_kop_label"/> <text:span text:style-name="artikel_kop_nr"/> 11.1 Inleiding</text:p>
              <text:p text:style-name="al">Een persoonsgebonden budget (PGB) is bedoeld voor de inkoop van een maatwerkvoorziening. De hoogte is gebaseerd op de goedkoopst passende bijdrage die het college in natura zou verlenen. Met een PGB kunnen diensten, zoals begeleiding of huishoudelijke hulp ingekocht, maar ook een woonvoorziening of een vervoersvoorziening. Om in aanmerking te komen voor een PGB moet zijn voldaan aan een aantal voorwaarden. In het algemeen geldt dat een PGB niet mogelijk is als het college, na de melding van de hulpvraag, een maatwerkvoorziening moet inzetten vanwege een spoedeisende situatie als bedoeld in artikel 2.3.3 van de wet.</text:p>
            </text:section>
            <text:section text:name="artikel_id1-3-2-2-11-3" text:style-name="artikel">
              <text:p text:style-name="artikel_kop_titel"><text:span text:style-name="artikel_kop_label"/> <text:span text:style-name="artikel_kop_nr"/> 11.2 Algemeen</text:p>
              <text:p text:style-name="al">Het college moet zich bij het toekennen van een PGB ervan overtuigen dat wordt voldaan aan de voorwaarden. Het spreekt voor zich dat de cliënt het college, desgevraagd, de daarvoor noodzakelijke inlichtingen of gegevens verschaft en zijn medewerking verleend aan het onderzoek (art. 2.3.8 van de wet). De wettelijke voorwaarden om in aanmerking te komen voor een PGB zijn cumulatief.</text:p>
              <text:p text:style-name="al"/>
              <text:p text:style-name="al">
              <text:span text:style-name="nadrukcur">Uitvoeringsplan PGB en modelovereenkomst</text:span>
            </text:p>
              <text:p text:style-name="al">De verordening bepaalt dat bij een indicatie voor diensten de cliënt verplicht is om een Uitvoeringsplan PGB op te stellen. Ook schrijft de verordening voor dat het verplicht is om gebruik te maken van de van toepassing zijnde modelovereenkomst van de Sociale Verzekeringsbank.</text:p>
              <text:p text:style-name="al"/>
              <text:p text:style-name="al">
              <text:span text:style-name="nadrukcur">Aansluiten op indicatie</text:span>
            </text:p>
              <text:p text:style-name="al">Vooropgesteld wordt dat de in te kopen ondersteuning moet aansluiten op de indicatie en de bijbehorende doelen in het plan van aanpak. Dat zal overigens ook moeten blijken uit het Uitvoeringsplan PGB.</text:p>
              <text:p text:style-name="al"/>
              <text:p text:style-name="al">
              <text:span text:style-name="nadrukcur">Diensten</text:span>
            </text:p>
              <text:p text:style-name="al">In het geval de cliënt diensten wenst in te kopen met het PGB, wordt door het college specifiek de PGB-vaardigheid van de cliënt of zijn vertegenwoordiger beoordeeld.</text:p>
            </text:section>
            <text:section text:name="artikel_id1-3-2-2-11-4" text:style-name="artikel">
              <text:p text:style-name="artikel_kop_titel"><text:span text:style-name="artikel_kop_label"/> <text:span text:style-name="artikel_kop_nr"/> 11.3 Beoordeling van de voorwaarden</text:p>
              <text:p text:style-name="al">
              <text:span text:style-name="nadrukcur">PGB -vaardig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11-4-4">
                <text:list-item text:style-override="id1-3-2-2-11-4-4-1">
                  <text:number>•</text:number>
                  <text:p text:style-name="al">de resultaten van een volledig doorlopen PGB-zelftest, opgesteld door Per Saldo en bij het Wijkteam verkrijgbaar;</text:p>
                </text:list-item>
                <text:list-item text:style-override="id1-3-2-2-11-4-4-2">
                  <text:number>•</text:number>
                  <text:p text:style-name="al">kennis van de rechten en plichten die horen bij de PGB-taken;</text:p>
                </text:list-item>
                <text:list-item text:style-override="id1-3-2-2-11-4-4-3">
                  <text:number>•</text:number>
                  <text:p text:style-name="al">het vermogen om degene die de ondersteuning biedt aan te sturen.</text:p>
                </text:list-item>
              </text:list>
              <text:p text:style-name="al">Er is geen limitatief overzicht beoogd.</text:p>
              <text:p text:style-name="al">In de volgende situaties is er sprake van een ernstig vermoeden dat de cliënt problemen zal krijgen met het uitvoeren van de taken die horen bij een PGB:</text:p>
              <text:list text:style-name="id1-3-2-2-11-4-7">
                <text:list-item text:style-override="id1-3-2-2-11-4-7-1">
                  <text:number>•</text:number>
                  <text:p text:style-name="al">er is sprake van schuldenproblematiek, waarbij bijvoorbeeld het risico bestaat dat er beslag wordt gelegd op het PGB;</text:p>
                </text:list-item>
                <text:list-item text:style-override="id1-3-2-2-11-4-7-2">
                  <text:number>•</text:number>
                  <text:p text:style-name="al">er is sprake van een gok- of drugsverslaving;</text:p>
                </text:list-item>
                <text:list-item text:style-override="id1-3-2-2-11-4-7-3">
                  <text:number>•</text:number>
                  <text:p text:style-name="al">er is sprake van sterke vergeetachtigheid.</text:p>
                </text:list-item>
              </text:list>
              <text:p text:style-name="al">Er is geen limitatief overzicht beoogd.</text:p>
              <text:p text:style-name="al"/>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list text:style-name="id1-3-2-2-11-4-14">
                <text:list-item text:style-override="id1-3-2-2-11-4-14-1">
                  <text:number>•</text:number>
                  <text:p text:style-name="al">De ondersteuning sluit aan bij de beperkingen die de cliënt ondervindt.</text:p>
                </text:list-item>
                <text:list-item text:style-override="id1-3-2-2-11-4-14-2">
                  <text:number>•</text:number>
                  <text:p text:style-name="al">De ondersteuning sluit aan op het plan van aanpak.</text:p>
                </text:list-item>
                <text:list-item text:style-override="id1-3-2-2-11-4-14-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1-4-14-4">
                  <text:number>•</text:number>
                  <text:p text:style-name="al">Afhankelijk van de aard van de ondersteuning en van de beperkingen en kwetsbaarheid van de cliënt dient de ondersteuner te beschikken over een Verklaring Omtrent Gedrag (VOG). Deze verklaring mag niet ouder zijn dan 12 maanden voorafgaand aan de aanvang van de ondersteuning.</text:p>
                </text:list-item>
              </text:list>
              <text:p text:style-name="al"/>
              <text:p text:style-name="al">
              <text:span text:style-name="nadrukcur">Vertegenwoordiger</text:span>
            </text:p>
              <text:p text:style-name="al">Om belangenverstrengeling te voorkomen is het niet wenselijk dat degene die de cliënt vertegenwoordigt bij het uitoefenen van de aan een PGB verbonden taken ook degene is die de ondersteuning verleent. 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RBNNE:2016:2911).</text:p>
              <text:p text:style-name="al"/>
              <text:p text:style-name="al">
              <text:span text:style-name="nadrukcur">Ondersteuning door personen die behoren tot het sociaal netwerk</text:span>
            </text:p>
              <text:p text:style-name="al">Indien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In geval van personen uit het sociaal netwerk zal (in alle gevallen) ook moeten worden beoordeeld of de kwaliteit van de te leveren ondersteuning voldoende is en of de ondersteuning aansluit op de indicatie. Personen behorend tot het sociaal netwerk van de cliënt worden in principe niet als professionele ondersteuner aangemerkt. De cliënt dient allereerst zijn keus om met het PGB iemand uit het sociale netwerk in te schakelen te motiveren. De persoon uit het sociale netwerk mag daarbij op geen enkele wijze druk op de cliënt hebben uitgeoefend bij zijn besluitvorming. Het belang van de cliënt die met een PGB eigen regie wil behouden staat altijd voorop. Verder zal moeten worden beoordeeld of de persoon uit het sociale netwerk in staat is om de geïndiceerde ondersteuning te bieden. Onderdeel van die beoordeling is of de kwaliteit van de geboden ondersteuning voldoende is gewaarborgd en zo ja, waaruit dat blijkt.</text:p>
              <text:p text:style-name="al"/>
              <text:p text:style-name="al">
              <text:span text:style-name="nadrukcur">Beschermd wonen</text:span>
            </text:p>
              <text:p text:style-name="al">In het geval van een indicatie voor beschermd wonen zijn cumulatieve voorwaarden gesteld aan de accommodatie van de instelling waar de cliënt zijn PGB aan wenst te besteden. Deze voorwaarden zijn neergelegd in de Nadere regels verordening maatschappelijke ondersteuning gemeente Amersfoort 2019. Verder gelden de reguliere wettelijke voorwaarden zoals de eisen aan die aan de ondersteuning gesteld mag worden.</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In tegenstelling tot diensten lopen PGB’S voor woningaanpassingen niet via de Sociale Verzekeringsbank (SVB). Deze PGB’S worden door het college aan de aannemer (de uitvoerder van de woningaanpassing) uitbetaald. Het ligt daarom niet voor de hand om de beoordelingscriteria omtrent PGB-vaardigheid ook te laten gelden voor cliënten die een PGB willen om een woningaanpassingen te kunnen realiseren. Bij het beoordelen of een cliënt in aanmerking komt voor een PGB voor een woningaanpassing zijn de volgende aspecten van belang:</text:p>
              <text:list text:style-name="id1-3-2-2-11-4-32">
                <text:list-item text:style-override="id1-3-2-2-11-4-32-1">
                  <text:number>•</text:number>
                  <text:p text:style-name="al">is de cliënt in staat om een goede opdracht aan een aannemer te verlenen?</text:p>
                </text:list-item>
                <text:list-item text:style-override="id1-3-2-2-11-4-32-2">
                  <text:number>•</text:number>
                  <text:p text:style-name="al">is de cliënt in staat om de uitvoering/oplevering te controleren?</text:p>
                </text:list-item>
              </text:list>
              <text:p text:style-name="al">Het spreekt voor zich dat de uit te voeren woningaanpassing veilig moet zijn. Om die reden geldt als kwaliteitseis dat de aannemer die de woningaanpassing uitvoert beschikt over het BouwGarantKeurmerk.</text:p>
            </text:section>
            <text:section text:name="artikel_id1-3-2-2-11-5" text:style-name="artikel">
              <text:p text:style-name="artikel_kop_titel"><text:span text:style-name="artikel_kop_label"/> <text:span text:style-name="artikel_kop_nr"/> 11.4 Herindicaties</text:p>
              <text:p text:style-name="al">Na afloop van de indicatie kan de cliënt zich opnieuw melden bij het college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 Wel geldt onverkort dat een uitvoeringsplan PGB wordt opgesteld.</text:p>
            </text:section>
            <text:section text:name="artikel_id1-3-2-2-11-6" text:style-name="artikel">
              <text:p text:style-name="artikel_kop_titel"><text:span text:style-name="artikel_kop_label"/> <text:span text:style-name="artikel_kop_nr"/> 11.5 Weigering persoonsgebonden budget</text:p>
              <text:p text:style-name="al">Indien de cliënt een PGB wenst controleert het college of een eerder besluit waarmee een toegekend PGB ingetrokken onder toepassing van artikel 2.3.10, eerste lid onder a, d of e van de wet. Denk bijvoorbeeld aan:</text:p>
              <text:list text:style-name="id1-3-2-2-11-6-3">
                <text:list-item text:style-override="id1-3-2-2-11-6-3-1">
                  <text:number>•</text:number>
                  <text:p text:style-name="al">het niet voldoen aan de aan het PGB verbonden voorwaarden; of</text:p>
                </text:list-item>
                <text:list-item text:style-override="id1-3-2-2-11-6-3-2">
                  <text:number>•</text:number>
                  <text:p text:style-name="al">het PGB niet of voor een ander doel gebruiken dan waarvoor het is verleend.</text:p>
                </text:list-item>
              </text:list>
              <text:p text:style-name="al"/>
              <text:p text:style-name="al">
              <text:span text:style-name="nadrukcur">Invulling artikel 2.3.6 , vijfde lid , sub b Wmo 2015</text:span>
            </text:p>
              <text:p text:style-name="al">Op grond van dit artikel kan het college indien -onder meer- sprake is geweest van fraude een aanvraag voor een PGB weigeren. Bij het gebruik maken van deze bevoegdheid hanteert het college als grens dat aanvraag voor een PGB worden geweigerd indien de fraude in de afgelopen twee jaar voorafgaand aan de nieuwe aanvraag heeft plaatsgevonden.</text:p>
              <text:p text:style-name="al"/>
              <text:p text:style-name="al"/>
              <text:p text:style-name="al">
              <text:span text:style-name="nadrukcur">Het meerdere weigeren (zelf betalen)</text:span>
            </text:p>
              <text:p text:style-name="al">Indien de cliënt het PGB wenst te besteden aan een duurdere maatwerkvoorziening dan waar het college de hoogte van het PGB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in het geval niet duidelijk is welke maatwerkvoorziening met het PGB zal worden ingekocht.</text:p>
              <text:p text:style-name="al"/>
              <text:p text:style-name="al">
              <text:span text:style-name="nadrukcur">Kosten gemaakt vóór de aanvraag</text:span>
            </text:p>
              <text:p text:style-name="al">In de verordening is opgenomen dat het college een PGB kan weigeren als de kosten betrekking hebben op een periode voorafgaande aan de aanvraag. Daarop zijn uitzonderingen als:</text:p>
              <text:list text:style-name="id1-3-2-2-11-6-14">
                <text:list-item text:style-override="id1-3-2-2-11-6-14-1">
                  <text:number>a.</text:number>
                  <text:p text:style-name="al">het college vaststelt dat de melding dan wel aanvraag niet eerder ingediend kon worden;</text:p>
                </text:list-item>
                <text:list-item text:style-override="id1-3-2-2-11-6-14-2">
                  <text:number>b.</text:number>
                  <text:p text:style-name="al">de cliënt aantoont verplichtingen met derden te zijn aangegaan die onherroepelijk zijn; en</text:p>
                </text:list-item>
                <text:list-item text:style-override="id1-3-2-2-11-6-14-3">
                  <text:number>c.</text:number>
                  <text:p text:style-name="al">het college tot het oordeel komt dat de betreffende maatwerkvoorziening noodzakelijk is.</text:p>
                </text:list-item>
              </text:list>
              <text:p text:style-name="al"/>
              <text:p text:style-name="al">
              <text:span text:style-name="nadrukcur">Beoordeling</text:span>
            </text:p>
              <text:p text:style-name="al">De Wmo 2015 strekt er niet toe dat het college gehouden is om een maatwerkvoorziening in de vorm van een PGB te verlenen als de (gevraagde) maatwerkvoorziening al vóór de melding of de aanvraag gerealiseerd is. Met het realiseren hiervan is geen sprake meer van het ondervinden van beperkingen in de zelfredzaamheid of participatie. Kort gezegd: het probleem is al opgelost. Denk bijvoorbeeld aan het zelf (laten) realiseren van een aangepaste badkamer en zich pas daarna tot het college wenden met het oog op het verkrijgen van een vergoeding voor de al gemaakte kosten (vergelijk RBOBR:2014:3092). Onbekendheid van een cliënt met de terzake geldende regelingen komen in principe voor diens eigen rekening en risico (vergelijk CRVB:1993:ZB2748). Dit betekent dat de bewijslast op de cliënt rust om aan te tonen dan wel aannemelijk te maken dat de aanvraag niet eerder kon worden ingediend dan wel de cliënt zich niet eerder bij het college kon melden. De melding gaat namelijk vooraf aan de aanvraag.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GB die als goedkoopst passende bijdrage wordt aangemerkt (vergelijk CRVB:2012:BV5418).</text:p>
            </text:section>
            <text:p text:style-name="hoofdstuk_bottom"/>
          </text:section>
          <text:section text:name="hoofdstuk_id1-3-2-2-12" text:style-name="hoofdstuk">
            <text:p text:style-name="hoofdstuk_kop"><text:span text:style-name="label">HOOFDSTUK</text:span> <text:span text:style-name="nr">12</text:span> ADVISERING</text:p>
            <text:section text:name="artikel_id1-3-2-2-12-2" text:style-name="artikel">
              <text:p text:style-name="artikel_kop_titel"><text:span text:style-name="artikel_kop_label"/> <text:span text:style-name="artikel_kop_nr"/> 12.1 Inleiding</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2-2-3">
                <text:list-item text:style-override="id1-3-2-2-12-2-3-1">
                  <text:number>•</text:number>
                  <text:p text:style-name="al">de beperkingen van de cliënt op het gebied van de zelfredzaamheid en participatie te kunnen vaststellen (wettelijk toetsingskader);</text:p>
                </text:list-item>
                <text:list-item text:style-override="id1-3-2-2-12-2-3-2">
                  <text:number>•</text:number>
                  <text:p text:style-name="al">de goedkoopst passende bijdrage (maatwerkvoorziening) te indiceren en te selecteren aan de hand van de door een arts (of iemand die functioneert op niveau) vastgestelde (medische) beperkingen; of</text:p>
                </text:list-item>
                <text:list-item text:style-override="id1-3-2-2-12-2-3-3">
                  <text:number>•</text:number>
                  <text:p text:style-name="al">zaken van technische aard te beoordelen, zoals die bij woningaanpassingen aan de orde kunnen zijn. Denk bijvoorbeeld aan de mogelijkheden van een inpandige woningaanpassing.</text:p>
                </text:list-item>
              </text:list>
              <text:p text:style-name="al"/>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section>
            <text:section text:name="artikel_id1-3-2-2-12-3" text:style-name="artikel">
              <text:p text:style-name="artikel_kop_titel"><text:span text:style-name="artikel_kop_label"/> <text:span text:style-name="artikel_kop_nr"/> 12.2 Beoordeling advies</text:p>
              <text:p text:style-name="al">De inhoud van het (medisch) advies wordt beoordeeld aan de hand van de volgende indicatoren:</text:p>
              <text:p text:style-name="al"/>
              <text:p text:style-name="al">
              <text:span text:style-name="nadrukcur">Onderzoeksmethode en informatie</text:span>
            </text:p>
              <text:list text:style-name="id1-3-2-2-12-3-5">
                <text:list-item text:style-override="id1-3-2-2-12-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2-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2-3-5-3">
                  <text:number>•</text:number>
                  <text:p text:style-name="al">Uit advies moet blijken wat de deskundigheid is van de adviseur. Dat kan blijken uit de ondertekening van het advies.</text:p>
                </text:list-item>
                <text:list-item text:style-override="id1-3-2-2-12-3-5-4">
                  <text:number>•</text:number>
                  <text:p text:style-name="al">Is de cliënt onder behandeling en is zijn behandelaar niet geraadpleegd, dan moet het advies vermelden waarom de adviseur dat niet noodzakelijk acht.</text:p>
                </text:list-item>
                <text:list-item text:style-override="id1-3-2-2-12-3-5-5">
                  <text:number>•</text:number>
                  <text:p text:style-name="al">Het advies moet gebaseerd zijn op actuele feiten en gegevens. De term 'actueel' laat zich niet als standaard kwantificeren, maar is afhankelijk van de individuele situatie.</text:p>
                </text:list-item>
                <text:list-item text:style-override="id1-3-2-2-12-3-5-6">
                  <text:number>•</text:number>
                  <text:p text:style-name="al">Uit het advies moet blijken volgens welke maatstaven het onderzoek is verricht.</text:p>
                </text:list-item>
                <text:list-item text:style-override="id1-3-2-2-12-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2-3-5-8">
                  <text:number>•</text:number>
                  <text:p text:style-name="al">De bevindingen van de adviseur moeten zodanig zijn gepresenteerd dat controle ervan (ook) door een andere deskundige mogelijk is.</text:p>
                </text:list-item>
                <text:list-item text:style-override="id1-3-2-2-12-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section>
            <text:section text:name="artikel_id1-3-2-2-12-4" text:style-name="artikel">
              <text:p text:style-name="artikel_kop_titel"><text:span text:style-name="artikel_kop_label"/> <text:span text:style-name="artikel_kop_nr"/> 12.3 Probleemanalyse in het advies</text:p>
              <text:list text:style-name="id1-3-2-2-12-4-2">
                <text:list-item text:style-override="id1-3-2-2-12-4-2-1">
                  <text:number>•</text:number>
                  <text:p text:style-name="al">Hieruit moet inzichtelijk blijken of de cliënt beperkingen ondervindt in zijn zelfredzaamheid en participatie. En zo ja, welke dat zijn én of die beperkingen moeten leiden tot het verlenen van een maatwerkvoorziening of juist niet omdat gebruik gemaakt kan worden van andere oplossingen. Het college moet uit het advies in ieder geval kunnen opmaken dat er beperkingen worden ondervonden in de zelfredzaamheid en participatie en in welke mate.</text:p>
                </text:list-item>
                <text:list-item text:style-override="id1-3-2-2-12-4-2-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2-4-2-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2-4-2-4">
                  <text:number>•</text:number>
                  <text:p text:style-name="al">Het advies zelf mag geen diagnose bevatten, omdat het advies dan niet meer objectief is.</text:p>
                </text:list-item>
                <text:list-item text:style-override="id1-3-2-2-12-4-2-5">
                  <text:number>•</text:number>
                  <text:p text:style-name="al">Het is van belang dat het advies vermeldt wat de prognose van de beperkingen is, zo mogelijk met een tijdpad. Een prognose kan progressief of stationair zijn.</text:p>
                </text:list-item>
              </text:list>
              <text:p text:style-name="al"/>
              <text:p text:style-name="al">
              <text:span text:style-name="nadrukcur">Inhoud, motivering en gegevens van het advies</text:span>
            </text:p>
              <text:list text:style-name="id1-3-2-2-12-4-5">
                <text:list-item text:style-override="id1-3-2-2-12-4-5-1">
                  <text:number>•</text:number>
                  <text:p text:style-name="al">Het advies moet inzichtelijk en logisch zijn.</text:p>
                </text:list-item>
                <text:list-item text:style-override="id1-3-2-2-12-4-5-2">
                  <text:number>•</text:number>
                  <text:p text:style-name="al">De bevindingen van de adviseur moeten zodanig zijn gepresenteerd dat controle ervan (ook) door een andere deskundige mogelijk is (zie ook hiervoor).</text:p>
                </text:list-item>
                <text:list-item text:style-override="id1-3-2-2-12-4-5-3">
                  <text:number>•</text:number>
                  <text:p text:style-name="al">Het advies moet zijn voorzien van een deugdelijke en voor derden kenbare schriftelijke motivering.</text:p>
                </text:list-item>
              </text:list>
            </text:section>
            <text:section text:name="artikel_id1-3-2-2-12-5" text:style-name="artikel">
              <text:p text:style-name="artikel_kop_titel"><text:span text:style-name="artikel_kop_label"/> <text:span text:style-name="artikel_kop_nr"/> 12.4 Conclusie(s) en ondertekening van het advies</text:p>
              <text:list text:style-name="id1-3-2-2-12-5-2">
                <text:list-item text:style-override="id1-3-2-2-12-5-2-1">
                  <text:number>•</text:number>
                  <text:p text:style-name="al">De conclusie(s) van de adviseur moeten aansluiten op zijn bevindingen en mogen daar zeker niet mee in tegenspraak zijn.</text:p>
                </text:list-item>
                <text:list-item text:style-override="id1-3-2-2-12-5-2-2">
                  <text:number>•</text:number>
                  <text:p text:style-name="al">Het advies wordt ondertekend door de adviseur zelf en eventueel (ook) door de adviseur (meestal een arts) onder wiens verantwoordelijkheid het advies tot stand is gekomen.</text:p>
                </text:list-item>
                <text:list-item text:style-override="id1-3-2-2-12-5-2-3">
                  <text:number>•</text:number>
                  <text:p text:style-name="al">Het advies moet vermelden dat de strekking ervan is verteld aan de cliënt en of deze zich daarin kan vinden.</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Deze beleidsregels worden aangehaald als Beleidsregels maatschappelijke ondersteuning gemeente Amersfoort 2019 en treden op 1 januari 2019 in werking onder intrekking van de beleidsregels maatschappelijke ondersteuning gemeente Amersfoort 2017</text:p>
            </text:section>
            <text:p text:style-name="hoofdstuk_bottom"/>
          </text:section>
        </text:section>
        <text:section text:name="regeling-sluiting_id1-3-2-3" text:style-name="regeling-sluiting">
          <text:section text:name="ondertekening_id1-3-2-3-1">
            <text:p><text:span text:style-name="functie">Aldus vastgesteld te Amersfoort op 11 december 2018.</text:span></text:p>
          </text:section>
          <text:section text:name="ondertekening_id1-3-2-3-2">
            <text:p><text:span text:style-name="functie"/></text:p>
            <text:p><text:span text:style-name="functie">Burgemeester en wethouders van de gemeente Amersfoo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Bijlage I Voorbeelden van algemeen gebruikelijke voorzieningen</text:p>
          <text:list text:style-name="id1-3-2-4-2">
            <text:list-item text:style-override="id1-3-2-4-2-1">
              <text:number>•</text:number>
              <text:p text:style-name="al">(Elektrische)Tandem (met uitzondering van een ouder-kind tandem)</text:p>
            </text:list-item>
            <text:list-item text:style-override="id1-3-2-4-2-2">
              <text:number>•</text:number>
              <text:p text:style-name="al">Fiets met lage instap, ligfiets</text:p>
            </text:list-item>
            <text:list-item text:style-override="id1-3-2-4-2-3">
              <text:number>•</text:number>
              <text:p text:style-name="al">Spartamet/tandemmet</text:p>
            </text:list-item>
            <text:list-item text:style-override="id1-3-2-4-2-4">
              <text:number>•</text:number>
              <text:p text:style-name="al">Elektrische fiets (al dan niet met lage instap)</text:p>
            </text:list-item>
            <text:list-item text:style-override="id1-3-2-4-2-5">
              <text:number>•</text:number>
              <text:p text:style-name="al">(Elektrische) bakfiets, fietskar, aanhangfiets uit de reguliere handel</text:p>
            </text:list-item>
            <text:list-item text:style-override="id1-3-2-4-2-6">
              <text:number>•</text:number>
              <text:p text:style-name="al">Personenauto en de gebruikskosten die daaraan verbonden zijn</text:p>
            </text:list-item>
            <text:list-item text:style-override="id1-3-2-4-2-7">
              <text:number>•</text:number>
              <text:p text:style-name="al">Brommer of scooter</text:p>
            </text:list-item>
            <text:list-item text:style-override="id1-3-2-4-2-8">
              <text:number>•</text:number>
              <text:p text:style-name="al">Verhoogd toilet</text:p>
            </text:list-item>
            <text:list-item text:style-override="id1-3-2-4-2-9">
              <text:number>•</text:number>
              <text:p text:style-name="al">Handgrepen</text:p>
            </text:list-item>
            <text:list-item text:style-override="id1-3-2-4-2-10">
              <text:number>•</text:number>
              <text:p text:style-name="al">Doucheglijstang</text:p>
            </text:list-item>
            <text:list-item text:style-override="id1-3-2-4-2-11">
              <text:number>•</text:number>
              <text:p text:style-name="al">Thermostaatkraan</text:p>
            </text:list-item>
            <text:list-item text:style-override="id1-3-2-4-2-12">
              <text:number>•</text:number>
              <text:p text:style-name="al">Eenhendelmengkraan</text:p>
            </text:list-item>
            <text:list-item text:style-override="id1-3-2-4-2-13">
              <text:number>•</text:number>
              <text:p text:style-name="al">Kookplaat (alle varianten)</text:p>
            </text:list-item>
            <text:list-item text:style-override="id1-3-2-4-2-14">
              <text:number>•</text:number>
              <text:p text:style-name="al">Verrijdbare airco</text:p>
            </text:list-item>
            <text:list-item text:style-override="id1-3-2-4-2-15">
              <text:number>•</text:number>
              <text:p text:style-name="al">Luchtbevochtiger</text:p>
            </text:list-item>
            <text:list-item text:style-override="id1-3-2-4-2-16">
              <text:number>•</text:number>
              <text:p text:style-name="al">Zonwering</text:p>
            </text:list-item>
            <text:list-item text:style-override="id1-3-2-4-2-17">
              <text:number>•</text:number>
              <text:p text:style-name="al">Wasdroger</text:p>
            </text:list-item>
            <text:list-item text:style-override="id1-3-2-4-2-18">
              <text:number>•</text:number>
              <text:p text:style-name="al">Korfladen</text:p>
            </text:list-item>
            <text:list-item text:style-override="id1-3-2-4-2-19">
              <text:number>•</text:number>
              <text:p text:style-name="al">Verwijderen van lavet en vervangen door een douche</text:p>
            </text:list-item>
            <text:list-item text:style-override="id1-3-2-4-2-20">
              <text:number>•</text:number>
              <text:p text:style-name="al">Centrale verwarming</text:p>
            </text:list-item>
            <text:list-item text:style-override="id1-3-2-4-2-21">
              <text:number>•</text:number>
              <text:p text:style-name="al">Vervanging van vloerbedekking en gordijnen indien ouder dan 8 jaar</text:p>
            </text:list-item>
            <text:list-item text:style-override="id1-3-2-4-2-22">
              <text:number>•</text:number>
              <text:p text:style-name="al">Vervanging van reeds afgeschreven zaken</text:p>
            </text:list-item>
            <text:list-item text:style-override="id1-3-2-4-2-23">
              <text:number>•</text:number>
              <text:p text:style-name="al">Renovatie badkamer na 20 jaar</text:p>
            </text:list-item>
            <text:list-item text:style-override="id1-3-2-4-2-24">
              <text:number>•</text:number>
              <text:p text:style-name="al">Renovatie keuken na 20 jaar</text:p>
            </text:list-item>
            <text:list-item text:style-override="id1-3-2-4-2-25">
              <text:number>•</text:number>
              <text:p text:style-name="al">Elektrische garagedeuropener</text:p>
            </text:list-item>
            <text:list-item text:style-override="id1-3-2-4-2-26">
              <text:number>•</text:number>
              <text:p text:style-name="al">Oplaadpunt ten behoeve van opladen elektrisch vervoermiddel</text:p>
            </text:list-item>
            <text:list-item text:style-override="id1-3-2-4-2-27">
              <text:number>•</text:number>
              <text:p text:style-name="al">Tweede toilet (tenzij eerste toilet niet toegankelijk is vanwege beperkingen)</text:p>
            </text:list-item>
            <text:list-item text:style-override="id1-3-2-4-2-28">
              <text:number>•</text:number>
              <text:p text:style-name="al">Dorpels in de woning verwijderen</text:p>
            </text:list-item>
          </text:list>
        </text:section>
        <text:section text:name="bijlage_id1-3-2-5" text:style-name="bijlage">
          <text:p text:style-name="bijlage_top"/>
          <text:p text:style-name="hoofdstuk_kop"><text:span text:style-name="label"/> <text:span text:style-name="nr"/> Bijlage II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5-6">
            <text:list-item text:style-override="id1-3-2-5-6-1">
              <text:number>•</text:number>
              <text:p text:style-name="al">lichamelijke conditie huisgenoot</text:p>
            </text:list-item>
            <text:list-item text:style-override="id1-3-2-5-6-2">
              <text:number>•</text:number>
              <text:p text:style-name="al">geestelijke conditie huisgenoot</text:p>
            </text:list-item>
            <text:list-item text:style-override="id1-3-2-5-6-3">
              <text:number>•</text:number>
              <text:p text:style-name="al">wijze van omgaan met problemen (coping)</text:p>
            </text:list-item>
            <text:list-item text:style-override="id1-3-2-5-6-4">
              <text:number>•</text:number>
              <text:p text:style-name="al">motivatie voor ondersteunings- en/of zorgtaak</text:p>
            </text:list-item>
            <text:list-item text:style-override="id1-3-2-5-6-5">
              <text:number>•</text:number>
              <text:p text:style-name="al">sociaal netwerk</text:p>
            </text:list-item>
          </text:list>
          <text:p text:style-name="al"/>
          <text:p text:style-name="al">
          <text:span text:style-name="nadrukcur">Factoren die van invloed zijn op de draaglast</text:span>
        </text:p>
          <text:list text:style-name="id1-3-2-5-9">
            <text:list-item text:style-override="id1-3-2-5-9-1">
              <text:number>•</text:number>
              <text:p text:style-name="al">omvang en mate van (on)planbaarheid van ondersteuningstaken; ziektebeeld en prognose</text:p>
            </text:list-item>
            <text:list-item text:style-override="id1-3-2-5-9-2">
              <text:number>•</text:number>
              <text:p text:style-name="al">inzicht van persoon in ziektebeeld van de cliënt</text:p>
            </text:list-item>
            <text:list-item text:style-override="id1-3-2-5-9-3">
              <text:number>•</text:number>
              <text:p text:style-name="al">woonsituatie</text:p>
            </text:list-item>
            <text:list-item text:style-override="id1-3-2-5-9-4">
              <text:number>•</text:number>
              <text:p text:style-name="al">bijkomende sociale problemen</text:p>
            </text:list-item>
            <text:list-item text:style-override="id1-3-2-5-9-5">
              <text:number>•</text:number>
              <text:p text:style-name="al">bijkomende emotionele problemen</text:p>
            </text:list-item>
            <text:list-item text:style-override="id1-3-2-5-9-6">
              <text:number>•</text:number>
              <text:p text:style-name="al">bijkomende relationele problemen</text:p>
            </text:list-item>
            <text:list-item text:style-override="id1-3-2-5-9-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medewerker van het Sociaal wijkteam zouden kunnen helpen bij het verkrijgen van een indruk over de eventuele overbelasting van de huisgenoot:</text:p>
          <text:list text:style-name="id1-3-2-5-14">
            <text:list-item text:style-override="id1-3-2-5-14-1">
              <text:number>•</text:number>
              <text:p text:style-name="al">Wat zegt de huisgenoot er zelf over, hoe ervaart hij of zij het ondersteunen en/of bieden van zorg?</text:p>
            </text:list-item>
            <text:list-item text:style-override="id1-3-2-5-14-2">
              <text:number>•</text:number>
              <text:p text:style-name="al">Hoe is de (lichamelijke en geestelijke) gezondheid van de huisgenoot?</text:p>
            </text:list-item>
            <text:list-item text:style-override="id1-3-2-5-14-3">
              <text:number>•</text:number>
              <text:p text:style-name="al">Zijn er signalen van overbelasting: nervositeit, vermoeidheid?</text:p>
            </text:list-item>
            <text:list-item text:style-override="id1-3-2-5-14-4">
              <text:number>•</text:number>
              <text:p text:style-name="al">Heeft de huisgenoot een uitlaatklep? Heeft hij of zij de mogelijkheid om activiteiten buitenshuis te doen?</text:p>
            </text:list-item>
            <text:list-item text:style-override="id1-3-2-5-14-5">
              <text:number>•</text:number>
              <text:p text:style-name="al">Kan iemand zijn verhaal kwijt bij vrienden, familie of professionals? Wordt er respijtzorg geboden zodat de huisgenoot even op adem kan komen?</text:p>
            </text:list-item>
            <text:list-item text:style-override="id1-3-2-5-14-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5-14-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5-14-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5-14-9">
              <text:number>•</text:number>
              <text:p text:style-name="al">Is de ondersteuning of de zorg te plannen of is er continu controle en toezicht nodig?</text:p>
            </text:list-item>
            <text:list-item text:style-override="id1-3-2-5-14-10">
              <text:number>•</text:number>
              <text:p text:style-name="al">Hoe is de prognose? (Een terminale situatie is altijd zwaar, maar een situatie die langdurig en stabiel is, kan ook veeleisend zijn)</text:p>
            </text:list-item>
            <text:list-item text:style-override="id1-3-2-5-14-11">
              <text:number>•</text:number>
              <text:p text:style-name="al">Wat zijn de knelpunten in de ondersteuning en/of de zorg?</text:p>
            </text:list-item>
            <text:list-item text:style-override="id1-3-2-5-14-12">
              <text:number>•</text:number>
              <text:p text:style-name="al">Hoe is de woonsituatie? Woont men afgelegen, of in een flat zonder lift zodat de cliënt en de huisgenoot min of meer samen opgesloten zitten.</text:p>
            </text:list-item>
          </text:list>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5-20">
            <text:list-item text:style-override="id1-3-2-5-20-1">
              <text:number>•</text:number>
              <text:p text:style-name="al">Gespannen spieren, vaak in schoudergordel en rug.</text:p>
            </text:list-item>
            <text:list-item text:style-override="id1-3-2-5-20-2">
              <text:number>•</text:number>
              <text:p text:style-name="al">Hoge bloeddruk.</text:p>
            </text:list-item>
            <text:list-item text:style-override="id1-3-2-5-20-3">
              <text:number>•</text:number>
              <text:p text:style-name="al">Gewrichtspijn.</text:p>
            </text:list-item>
            <text:list-item text:style-override="id1-3-2-5-20-4">
              <text:number>•</text:number>
              <text:p text:style-name="al">Gevoelens van slapte.</text:p>
            </text:list-item>
            <text:list-item text:style-override="id1-3-2-5-20-5">
              <text:number>•</text:number>
              <text:p text:style-name="al">Slapeloosheid.</text:p>
            </text:list-item>
            <text:list-item text:style-override="id1-3-2-5-20-6">
              <text:number>•</text:number>
              <text:p text:style-name="al">Migraine, duizeligheid.</text:p>
            </text:list-item>
            <text:list-item text:style-override="id1-3-2-5-20-7">
              <text:number>•</text:number>
              <text:p text:style-name="al">Spierkrampen.</text:p>
            </text:list-item>
            <text:list-item text:style-override="id1-3-2-5-20-8">
              <text:number>•</text:number>
              <text:p text:style-name="al">Verminderde weerstand, ziektegevoeligheid.</text:p>
            </text:list-item>
            <text:list-item text:style-override="id1-3-2-5-20-9">
              <text:number>•</text:number>
              <text:p text:style-name="al">Opvliegingen.</text:p>
            </text:list-item>
            <text:list-item text:style-override="id1-3-2-5-20-10">
              <text:number>•</text:number>
              <text:p text:style-name="al">Ademnood en gevoelens van beklemming op de borst.</text:p>
            </text:list-item>
            <text:list-item text:style-override="id1-3-2-5-20-11">
              <text:number>•</text:number>
              <text:p text:style-name="al">Plotseling hevig zweten.</text:p>
            </text:list-item>
            <text:list-item text:style-override="id1-3-2-5-20-12">
              <text:number>•</text:number>
              <text:p text:style-name="al">Gevoelens van beklemming in de hals.</text:p>
            </text:list-item>
            <text:list-item text:style-override="id1-3-2-5-20-13">
              <text:number>•</text:number>
              <text:p text:style-name="al">Spiertrekkingen in het gezicht.</text:p>
            </text:list-item>
            <text:list-item text:style-override="id1-3-2-5-20-14">
              <text:number>•</text:number>
              <text:p text:style-name="al">Verhoogde algemene prikkelbaarheid, boosheid, (verbale) agressie, zwijgen. Ongeduld.</text:p>
            </text:list-item>
            <text:list-item text:style-override="id1-3-2-5-20-15">
              <text:number>•</text:number>
              <text:p text:style-name="al">Vaak huilen.</text:p>
            </text:list-item>
            <text:list-item text:style-override="id1-3-2-5-20-16">
              <text:number>•</text:number>
              <text:p text:style-name="al">Neerslachtigheid.</text:p>
            </text:list-item>
            <text:list-item text:style-override="id1-3-2-5-20-17">
              <text:number>•</text:number>
              <text:p text:style-name="al">Isolering.</text:p>
            </text:list-item>
            <text:list-item text:style-override="id1-3-2-5-20-18">
              <text:number>•</text:number>
              <text:p text:style-name="al">Verbittering.</text:p>
            </text:list-item>
            <text:list-item text:style-override="id1-3-2-5-20-19">
              <text:number>•</text:number>
              <text:p text:style-name="al">Concentratieproblemen.</text:p>
            </text:list-item>
            <text:list-item text:style-override="id1-3-2-5-20-20">
              <text:number>•</text:number>
              <text:p text:style-name="al">Dwangmatig denken, niet meer kunnen stoppen.</text:p>
            </text:list-item>
            <text:list-item text:style-override="id1-3-2-5-20-21">
              <text:number>•</text:number>
              <text:p text:style-name="al">Rusteloosheid.</text:p>
            </text:list-item>
            <text:list-item text:style-override="id1-3-2-5-20-22">
              <text:number>•</text:number>
              <text:p text:style-name="al">Perfectionisme.</text:p>
            </text:list-item>
            <text:list-item text:style-override="id1-3-2-5-20-23">
              <text:number>•</text:number>
              <text:p text:style-name="al">Geen beslissingen kunnen nemen.</text:p>
            </text:list-item>
            <text:list-item text:style-override="id1-3-2-5-20-24">
              <text:number>•</text:number>
              <text:p text:style-name="al">Denkblokkade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9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maatschappelijke ondersteuning Beleidsregels maatschappelijke ondersteuning gemeente Amersfo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98</meta:user-defined>
    <meta:user-defined meta:name="OVERHEIDop.GmbID/DC.identifier">gmb-2018-270998</meta:user-defined>
    <meta:user-defined meta:name="OVERHEID.TaxonomieBeleidsagenda/OVERHEID.category">Sociale zekerheid | Organisatie en beleid</meta:user-defined>
    <meta:user-defined meta:name="OVERHEID.Gemeente/DC.spatial">Amersfoort</meta:user-defined>
    <meta:user-defined meta:name="DC.source">Algemene wet bestuursrecht;1.0:c:BWBR0005537&amp;g=2018-11-09</meta:user-defined>
    <meta:user-defined meta:name="DC.source">Wet maatschappelijke ondersteuning 2015;1.0:c:BWBR0035362&amp;g=2018-11-17</meta:user-defined>
    <meta:user-defined meta:name="OVERHEIDop.referentienummer">5887263</meta:user-defined>
    <meta:user-defined meta:name="DCTERMS.alternative">Beleidsregels maatschappelijke ondersteuning gemeente Amersfoort 2019 </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16458_1</meta:user-defined>
    <meta:user-defined meta:name="OVERHEIDop.versieInformatie"/>
  </office:meta>
</office:document-meta>
</file>