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ijsenstraat 47, 9724 NL Groningen – plaatsing 10-12 zonnepanelen op dak (verzenddatum 06-12-2018, dossiernummer 2018737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9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9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9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ijsenstraat 47, 9724 NL Groningen – plaatsing 10-12 zonnepanelen op dak (verzenddatum 06-12-2018, dossiernummer 2018737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97</meta:user-defined>
    <meta:user-defined meta:name="OVERHEIDop.GmbID/DC.identifier">gmb-2018-270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L 47</meta:user-defined>
    <meta:user-defined meta:name="OVERHEIDop.woonplaats">Groningen</meta:user-defined>
    <meta:user-defined meta:name="OVERHEIDop.straatnaam">Van Sijs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60 581013</meta:user-defined>
    <meta:user-defined meta:name="OVERHEIDop.versieInformatie"/>
  </office:meta>
</office:document-meta>
</file>