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3, 9726 AE Groningen – wijziging bestaande inrichtingsgrens agv aanpassing spoor 50 op emplacement (verzenddatum 11-12-2018, dossiernummer 2018740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3, 9726 AE Groningen – wijziging bestaande inrichtingsgrens agv aanpassing spoor 50 op emplacement (verzenddatum 11-12-2018, dossiernummer 201874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94</meta:user-defined>
    <meta:user-defined meta:name="OVERHEIDop.GmbID/DC.identifier">gmb-2018-27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3</meta:user-defined>
    <meta:user-defined meta:name="OVERHEIDop.woonplaats">Groningen</meta:user-defined>
    <meta:user-defined meta:name="OVERHEIDop.straatnaam">Station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6 581132</meta:user-defined>
    <meta:user-defined meta:name="OVERHEIDop.versieInformatie"/>
  </office:meta>
</office:document-meta>
</file>