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ersteenlaan 464, 9743 ES Groningen – plaatsen led schermen in etalage (verzenddatum 07-12-2018, dossiernummer 2018742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9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ersteenlaan 464, 9743 ES Groningen – plaatsen led schermen in etalage (verzenddatum 07-12-2018, dossiernummer 201874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93</meta:user-defined>
    <meta:user-defined meta:name="OVERHEIDop.GmbID/DC.identifier">gmb-2018-27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66</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86 582695</meta:user-defined>
    <meta:user-defined meta:name="OVERHEIDop.versieInformatie"/>
  </office:meta>
</office:document-meta>
</file>