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endiep 58, 9711 RE Groningen – intern verbouwen pand (verzenddatum 12-12-2018, dossiernummer 2018729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9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9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9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itendiep 58, 9711 RE Groningen – intern verbouwen pand (verzenddatum 12-12-2018, dossiernummer 2018729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90</meta:user-defined>
    <meta:user-defined meta:name="OVERHEIDop.GmbID/DC.identifier">gmb-2018-270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E 58</meta:user-defined>
    <meta:user-defined meta:name="OVERHEIDop.woonplaats">Groningen</meta:user-defined>
    <meta:user-defined meta:name="OVERHEIDop.straatnaam">Schui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26 581947</meta:user-defined>
    <meta:user-defined meta:name="OVERHEIDop.versieInformatie"/>
  </office:meta>
</office:document-meta>
</file>