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singel 6, 9711 EJ Groningen – wijzigen achtergevel (verzenddatum 10-12-2018, dossiernummer 2018740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8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singel 6, 9711 EJ Groningen – wijzigen achtergevel (verzenddatum 10-12-2018, dossiernummer 201874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89</meta:user-defined>
    <meta:user-defined meta:name="OVERHEIDop.GmbID/DC.identifier">gmb-2018-270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J 6</meta:user-defined>
    <meta:user-defined meta:name="OVERHEIDop.woonplaats">Groningen</meta:user-defined>
    <meta:user-defined meta:name="OVERHEIDop.straatnaam">Rad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6 581570</meta:user-defined>
    <meta:user-defined meta:name="OVERHEIDop.versieInformatie"/>
  </office:meta>
</office:document-meta>
</file>