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ijk in 't Jatstraat 26, 9712 EK Groningen – plaatsen zonnepanelen (verzenddatum 11-12-2018, dossiernummer 20187310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8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8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8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Kijk in 't Jatstraat 26, 9712 EK Groningen – plaatsen zonnepanelen (verzenddatum 11-12-2018, dossiernummer 201873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88</meta:user-defined>
    <meta:user-defined meta:name="OVERHEIDop.GmbID/DC.identifier">gmb-2018-270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K 26</meta:user-defined>
    <meta:user-defined meta:name="OVERHEIDop.woonplaats">Groningen</meta:user-defined>
    <meta:user-defined meta:name="OVERHEIDop.straatnaam">Oud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81 582021</meta:user-defined>
    <meta:user-defined meta:name="OVERHEIDop.versieInformatie"/>
  </office:meta>
</office:document-meta>
</file>