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Ebbingestraat 46, 9712 HL Groningen – wijzigen voorgevel winkelpand (verzenddatum 06-12-2018, dossiernummer 20187445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98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8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8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Ebbingestraat 46, 9712 HL Groningen – wijzigen voorgevel winkelpand (verzenddatum 06-12-2018, dossiernummer 2018744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987</meta:user-defined>
    <meta:user-defined meta:name="OVERHEIDop.GmbID/DC.identifier">gmb-2018-270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L 46a</meta:user-defined>
    <meta:user-defined meta:name="OVERHEIDop.woonplaats">Groningen</meta:user-defined>
    <meta:user-defined meta:name="OVERHEIDop.straatnaam">Oud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2203</meta:user-defined>
    <meta:user-defined meta:name="OVERHEIDop.versieInformatie"/>
  </office:meta>
</office:document-meta>
</file>