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53 Oosterstraat 53-1, 9711 NR Groningen – vellen (kappen) 1 boom (verzenddatum 11-12-2018, dossiernummer 2018740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53 Oosterstraat 53-1, 9711 NR Groningen – vellen (kappen) 1 boom (verzenddatum 11-12-2018, dossiernummer 201874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86</meta:user-defined>
    <meta:user-defined meta:name="OVERHEIDop.GmbID/DC.identifier">gmb-2018-27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R 49</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0 581760</meta:user-defined>
    <meta:user-defined meta:name="OVERHEIDop.versieInformatie"/>
  </office:meta>
</office:document-meta>
</file>