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kade 2A-1 t/m 2F-12, 9711 RS Groningen – aanbrengen ventilatieroosters in bestaande kozijnen (verzenddatum 06-12-2018, dossiernummer 2018726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kade 2A-1 t/m 2F-12, 9711 RS Groningen – aanbrengen ventilatieroosters in bestaande kozijnen (verzenddatum 06-12-2018, dossiernummer 2018726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83</meta:user-defined>
    <meta:user-defined meta:name="OVERHEIDop.GmbID/DC.identifier">gmb-2018-270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S 2a 7</meta:user-defined>
    <meta:user-defined meta:name="OVERHEIDop.woonplaats">Groningen</meta:user-defined>
    <meta:user-defined meta:name="OVERHEIDop.straatnaam">Oosterkade</meta:user-defined>
    <meta:user-defined meta:name="OVERHEID.PostcodeHuisnummer/OVERHEIDop.postcodeHuisnummer">9711RS 2d 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56 581769</meta:user-defined>
    <meta:user-defined meta:name="OVERHEID.EPSG28992/DC.spatial">234418 581751</meta:user-defined>
    <meta:user-defined meta:name="OVERHEIDop.versieInformatie"/>
  </office:meta>
</office:document-meta>
</file>