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trekking openbaarheid naamloze steeg tussen Kuiperplein 9 en 31 te Ede</text:p>
      <text:section text:name="zakelijke-mededeling_id1-3-2" text:style-name="zakelijke-mededeling">
        <text:section text:name="zakelijke-mededeling-tekst_id1-3-2-1" text:style-name="zakelijke-mededeling-tekst">
          <text:section text:name="tekst_id1-3-2-1-1" text:style-name="tekst">
            <text:p text:style-name="common-al">Het college van Burgermeester en Wethouders heeft ambtshalve een ontwerpbesluit vastgesteld om de naamloze steeg tussen Kuiperplein 9 en 31 te Ede, kadastraal bekend als Ede, sectie K nummer 14220, conform artikel 9 van de Wegenwet aan het openbaar verkeer te onttrekken. </text:p>
            <text:p text:style-name="common-al">U kunt alle stukken van 18 december 2018 tot en met 28 januari 2019 (digitaal) inzien bij de balie Bouwen, Wonen en Milieu in het Raadhuis balie Publiekszaken, Raadhuisplein 3. Voor openingstijden zie www.ede.nl/openingstijden. Voor het maken van een afspraak kunt u bellen naar het nummer (0318) 680 336. Online kunt u terecht op https://zoek.officielebekendmakingen.nl. Hier vindt u deze publicatie en een directe link naar de tekst van het ontwerpbesluit. </text:p>
            <text:p text:style-name="tussenkopcur">Zienswijze</text:p>
            <text:p text:style-name="last-al">Bent u belanghebbende? Dan kunt u tijdens de inzageperiode een zienswijze over het ontwerpbesluit sturen aan burgemeester en wethouders, postbus 9022, 6710 HM Ede. Het indienen van een elektronische zienswijze, bijvoorbeeld per e-mail, is niet mogelijk. Voor meer informatie, of om uw zienswijze mondeling door te geven belt u met het telefoonnummer 0318 26 74 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098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nttrekking openbaarheid naamloze steeg tussen Kuiperplein 9 en 31 te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82</meta:user-defined>
    <meta:user-defined meta:name="OVERHEIDop.GmbID/DC.identifier">gmb-2018-270982</meta:user-defined>
    <meta:user-defined meta:name="OVERHEID.TaxonomieBeleidsagenda/OVERHEID.category">Verkeer | Organisatie en beleid</meta:user-defined>
    <meta:user-defined meta:name="OVERHEID.Gemeente/DC.spatial">Ede</meta:user-defined>
    <meta:user-defined meta:name="OVERHEIDop.referentienummer">105648</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3AX 9d</meta:user-defined>
    <meta:user-defined meta:name="OVERHEIDop.woonplaats">Ede</meta:user-defined>
    <meta:user-defined meta:name="OVERHEIDop.straatnaam">Kuiperplein</meta:user-defined>
    <meta:user-defined meta:name="OVERHEID.PostcodeHuisnummer/OVERHEIDop.postcodeHuisnummer">6713AX 31</meta:user-defined>
    <meta:user-defined meta:name="OVERHEIDgvop.Informatietype/DC.type">Overige overheidsinformatie</meta:user-defined>
    <meta:user-defined meta:name="OVERHEID.Gemeente/OVERHEID.authority">Ede</meta:user-defined>
    <meta:user-defined meta:name="OVERHEID.Gemeente/DCTERMS.publisher">Ede</meta:user-defined>
    <meta:user-defined meta:name="OVERHEIDop.externeBijlage">Ontwerpbesluit|exb-2018-72911</meta:user-defined>
    <meta:user-defined meta:name="OVERHEID.EPSG28992/DC.spatial">174305 450810</meta:user-defined>
    <meta:user-defined meta:name="OVERHEID.EPSG28992/DC.spatial">174320 450785</meta:user-defined>
    <meta:user-defined meta:name="OVERHEIDop.versieInformatie"/>
  </office:meta>
</office:document-meta>
</file>