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enburgstraat 18, 9731 CA Groningen – plaatsen dakkapel (verzenddatum 12-12-2018, dossiernummer 2018745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7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7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7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uwenburgstraat 18, 9731 CA Groningen – plaatsen dakkapel (verzenddatum 12-12-2018, dossiernummer 2018745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79</meta:user-defined>
    <meta:user-defined meta:name="OVERHEIDop.GmbID/DC.identifier">gmb-2018-270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CA 18</meta:user-defined>
    <meta:user-defined meta:name="OVERHEIDop.woonplaats">Groningen</meta:user-defined>
    <meta:user-defined meta:name="OVERHEIDop.straatnaam">Leeuwenbur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55 583165</meta:user-defined>
    <meta:user-defined meta:name="OVERHEIDop.versieInformatie"/>
  </office:meta>
</office:document-meta>
</file>