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straat 4, 9743 RW Groningen – brandveilig gebruiken pand (verzenddatum 11-12-2018, dossiernummer 2018720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7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perstraat 4, 9743 RW Groningen – brandveilig gebruiken pand (verzenddatum 11-12-2018, dossiernummer 20187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77</meta:user-defined>
    <meta:user-defined meta:name="OVERHEIDop.GmbID/DC.identifier">gmb-2018-270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W 4</meta:user-defined>
    <meta:user-defined meta:name="OVERHEIDop.woonplaats">Groningen</meta:user-defined>
    <meta:user-defined meta:name="OVERHEIDop.straatnaam">Ko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20 582297</meta:user-defined>
    <meta:user-defined meta:name="OVERHEIDop.versieInformatie"/>
  </office:meta>
</office:document-meta>
</file>