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ler Bocht 64, 9723 JB Groningen – diverse reclame uitingen (verzenddatum 07-12-2018, dossiernummer 2018742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7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ler Bocht 64, 9723 JB Groningen – diverse reclame uitingen (verzenddatum 07-12-2018, dossiernummer 201874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76</meta:user-defined>
    <meta:user-defined meta:name="OVERHEIDop.GmbID/DC.identifier">gmb-2018-270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B 64</meta:user-defined>
    <meta:user-defined meta:name="OVERHEIDop.woonplaats">Groningen</meta:user-defined>
    <meta:user-defined meta:name="OVERHEIDop.straatnaam">Kieler Boch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843 580747</meta:user-defined>
    <meta:user-defined meta:name="OVERHEIDop.versieInformatie"/>
  </office:meta>
</office:document-meta>
</file>