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G, perceelnummer 6934, de Grote markt, Poelestraat en Peperstraat, Groningen – vernieuwen meerdere leidingen rondom Engelenpoortje (verzenddatum 12-12-2018, dossiernummer 2018741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sectie G, perceelnummer 6934, de Grote markt, Poelestraat en Peperstraat, Groningen – vernieuwen meerdere leidingen rondom Engelenpoortje (verzenddatum 12-12-2018, dossiernummer 201874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73</meta:user-defined>
    <meta:user-defined meta:name="OVERHEIDop.GmbID/DC.identifier">gmb-2018-27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PostcodeHuisnummer/OVERHEIDop.postcodeHuisnummer">9711PG 3</meta:user-defined>
    <meta:user-defined meta:name="OVERHEIDop.straatnaam">Poelestraat</meta:user-defined>
    <meta:user-defined meta:name="OVERHEID.PostcodeHuisnummer/OVERHEIDop.postcodeHuisnummer">9711PD 8a</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9 581985</meta:user-defined>
    <meta:user-defined meta:name="OVERHEID.EPSG28992/DC.spatial">233959 581947</meta:user-defined>
    <meta:user-defined meta:name="OVERHEID.EPSG28992/DC.spatial">234059 581904</meta:user-defined>
    <meta:user-defined meta:name="OVERHEIDop.versieInformatie"/>
  </office:meta>
</office:document-meta>
</file>