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van de gemeenteraad van de gemeente Gouda houdende regels omtrent de heffing en invordering van havengelden Verordening havengelden 2019</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burgemeester en wethouders van 13 november 2018, nummer 2308;</text:p>
            <text:p text:style-name="al">gelet op artikel 229, eerste lid, aanhef en onderdeel a, van de Gemeentewet;</text:p>
            <text:p text:style-name="al">besluit tot vaststelling van:</text:p>
            <text:p text:style-name="al"/>
            <text:p text:style-name="al">
            <text:span text:style-name="nadrukvet">Verordening op de heffing en de invordering van haven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vaartuig: een drijvend lichaam dat wegens zijn drijfvermogen wordt gebezigd dan wel bestemd is of geschikt is voor het vervoer te water van persoon of goederen of voor het dragen of vervoeren van al dan niet met het drijvende lichaam één geheel uitmakende voorwerpen;</text:p>
              </text:list-item>
              <text:list-item text:style-override="id1-3-2-2-1-3-2">
                <text:number>b.</text:number>
                <text:p text:style-name="al"> meetbrief: het document als bedoeld in artikel 347, eerste lid, van het Wetboek van Koophan-del; </text:p>
              </text:list-item>
              <text:list-item text:style-override="id1-3-2-2-1-3-3">
                <text:number>c.</text:number>
                <text:p text:style-name="al"> woonschip: schip dat uitsluitend of in hoofdzaak gebezigd wordt of bestemd is voor bewoning;</text:p>
              </text:list-item>
              <text:list-item text:style-override="id1-3-2-2-1-3-4">
                <text:number>d.</text:number>
                <text:p text:style-name="al"> bedrijfsvaartuig: elk vaartuig dat uitsluitend of in hoofdzaak wordt gebezigd als, of, te oordelen naar zijn constructie of inrichting, uitsluitend of in hoofdzaak bestemd is voor bedrijfs- of kantoorwerkzaamheden (zie de Vaartuigenverordening 1999 (artikel 1, onder c));</text:p>
              </text:list-item>
              <text:list-item text:style-override="id1-3-2-2-1-3-5">
                <text:number>e.</text:number>
                <text:p text:style-name="al"> gemeentewater : water en openbare werken, ten behoeve van de scheepvaart gemaakt, die hetzij direct, hetzij indirect voor rekening van de gemeente Gouda worden onderhouden, beheerd of door de gemeente Gouda in stand worden gehouden;</text:p>
              </text:list-item>
              <text:list-item text:style-override="id1-3-2-2-1-3-6">
                <text:number>f.</text:number>
                <text:p text:style-name="al"> dag periode van 24 uur of korter;</text:p>
              </text:list-item>
              <text:list-item text:style-override="id1-3-2-2-1-3-7">
                <text:number>g.</text:number>
                <text:p text:style-name="al"> maand het tijdvak dat loopt van de ne dag in een kalendermaand tot en met de (n-1)e dag in de volgende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en rechten geheven voor alle vaartuigen, welke in gemeentewater aanleggen, verblijven of zich op welke wijze dan ook aldaar bevin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vaartuig heeft gecharterd of degene die als vertegenwoordiger van één van deze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 ter zake van:</text:p>
            <text:list text:style-name="id1-3-2-2-4-3">
              <text:list-item text:style-override="id1-3-2-2-4-3-1">
                <text:number>a.</text:number>
                <text:p text:style-name="al">doorvarende vaartuigen, die in de gemeente niet laden/lossen en niet langer verblijven dan voor de doorvaart noodzakelijk is;</text:p>
              </text:list-item>
              <text:list-item text:style-override="id1-3-2-2-4-3-2">
                <text:number>b.</text:number>
                <text:p text:style-name="al">roeiboten behorende tot vaartuigen, waarvoor havengeld verschuldigd is, mits zij daaraan zijn bevestigd;</text:p>
              </text:list-item>
              <text:list-item text:style-override="id1-3-2-2-4-3-3">
                <text:number>c.</text:number>
                <text:p text:style-name="al">vaartuigen die uitsluitend ten behoeve van de gemeente worden gebruikt;</text:p>
              </text:list-item>
              <text:list-item text:style-override="id1-3-2-2-4-3-4">
                <text:number>d.</text:number>
                <text:p text:style-name="al">politievaartuigen;</text:p>
              </text:list-item>
              <text:list-item text:style-override="id1-3-2-2-4-3-5">
                <text:number>e.</text:number>
                <text:p text:style-name="al">vaartuigen die de reis niet kunnen voortzetten doordat de doorgang door gesloten water, of als gevolg van een andere onverwachtse omstandigheid, is gestremd;</text:p>
              </text:list-item>
              <text:list-item text:style-override="id1-3-2-2-4-3-6">
                <text:number>f.</text:number>
                <text:p text:style-name="al">vaartuigen, welke ingevolge een wettelijk voorschrift, een overeenkomst of anderszins rechtens moeten worden gedoogd;</text:p>
              </text:list-item>
              <text:list-item text:style-override="id1-3-2-2-4-3-7">
                <text:number>g.</text:number>
                <text:p text:style-name="al">vaartuigen die niet op een aanlegplaats liggen en korter zijn dan 4 met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worden geheven naar de tarieven, opgenomen in de bij deze verordening behorende tarieventabel.</text:p>
              </text:list-item>
              <text:list-item text:style-override="id1-3-2-2-5-3">
                <text:number>2.</text:number>
                <text:p text:style-name="al">De grondslag voor de berekening van het havengeld is de lengte van het vaartuig, uitgedrukt in strekkende meters (m1), zoals deze blijkt uit de meetbrief en indien deze ontbreekt of de vereiste gegevens niet bevat, ambtshalve wordt vastgesteld.</text:p>
              </text:list-item>
              <text:list-item text:style-override="id1-3-2-2-5-4">
                <text:number>3.</text:number>
                <text:p text:style-name="al">Voor de berekening van het havengeld wordt een gedeelte van een in de tarieventabel genoemde eenheid (lengte, tijdsduur) als volle eenheid aangemerkt.</text:p>
              </text:list-item>
              <text:list-item text:style-override="id1-3-2-2-5-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geld wordt geheven bij wege van aanslag dan wel mondelinge of schriftelijke kennisgeving, waaronder mede wordt begrepen een stempelafdruk, zegel, nota of ander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één maand na de dagtekening van de kennisgeving.</text:p>
                  </text:list-item>
                </text:list>
              </text:list-item>
              <text:list-item text:style-override="id1-3-2-2-7-3">
                <text:number>2.</text:number>
                <text:p text:style-name="al">In afwijking van artikel 9, eerste lid, van de Invorderingswet 1990 moeten de rechten welke bij wege van aanslag worden geheven, worden betaald binnen één maand na de dagtekening van het aanslagbiljet.</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haven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0" text:style-name="artikel">
            <text:p text:style-name="artikel_kop_titel"><text:span text:style-name="artikel_kop_label">Artikel</text:span> <text:span text:style-name="artikel_kop_nr">10</text:span> Overgangsrecht</text:p>
            <text:p text:style-name="al">De ‘Verordening havengelden 2018’ van 13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en 2019'.</text:p>
            <text:p text:style-name="al"/>
          </text:section>
        </text:section>
        <text:section text:name="regeling-sluiting_id1-3-2-3" text:style-name="regeling-sluiting">
          <text:section text:name="ondertekening_id1-3-2-3-1">
            <text:p><text:span text:style-name="functie">Aldus besloten in de openbare vergadering van 12 december 2018.</text:span></text:p>
            <text:p><text:span text:style-name="functie">De raad der gemeente voornoemd,</text:span></text:p>
            <text:p><text:span text:style-name="functie">griffier </text:span></text:p>
            <text:p><text:span text:style-name="functie">mr. drs. E.J. Karman-Moerman </text:span></text:p>
            <text:p><text:span text:style-name="functie">voorzitter</text:span></text:p>
            <text:p><text:span text:style-name="functie">dr. M. Schoenmak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havengelden 2019</text:span>
          </text:p>
          <text:p text:style-name="al">
          <text:span text:style-name="nadrukvet">I. Zone indeling gemeentewater.  </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mvat</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Goudkade; Gouwe buiten de singels;   Jaagpad </text:span>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Gouwe binnen de singels; Oost-en   Westhaven; Turfmarkt</text:span>
                  </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Kattensingel; Nieuwe Veerstal:   Turfsingel; IJsselkade; Overig gemeentewater</text:span>
                  </text:p>
                </table:table-cell>
              </table:table-row>
            </table:table>
            <text:p text:style-name="table_bottom"/>
          </text:section>
          <text:p text:style-name="al">NB. deze zoneverdeling is <text:span text:style-name="nadrukvet"><text:span text:style-name="nadrukcur">niet </text:span></text:span>van toepassing op woonschepen.</text:p>
          <text:p text:style-name="al">II. Havengeld</text:p>
          <text:p text:style-name="al">De rechten, als bedoeld in artikel 2, bedragen:</text:p>
          <text:p text:style-name="al"> </text:p>
          <text:p text:style-name="al">
          <text:span text:style-name="nadrukvet">A)</text:span> voor vaartuigen, <text:span text:style-name="nadrukcur">met uitzondering van</text:span> woonschepen, voor: </text:p>
          <text:p text:style-name="al">  </text:p>
          <text:p text:style-name="al">
          <text:span text:style-name="nadrukvet">Zone I</text:span>, <text:span text:style-name="nadrukcur">met uitzondering van</text:span> bedrijfsvaartuigen (niet zijnde rondvaartboten):</text:p>
          <text:p text:style-name="al">Per m<text:span text:style-name="sup">1 </text:span>lengte, met een maximum van 20 m<text:span text:style-name="sup">1</text:span>:</text:p>
          <text:p text:style-name="al">per dag: € 1,23</text:p>
          <text:p text:style-name="al">tot maximaal per maand: € 4,36</text:p>
          <text:p text:style-name="al"> </text:p>
          <text:p text:style-name="al">
          <text:span text:style-name="nadrukvet">Zone I</text:span>, voor bedrijfsvaartuigen (niet zijnde rondvaartboten):</text:p>
          <text:p text:style-name="al">Per m<text:span text:style-name="sup">1 </text:span>lengte, per dag:</text:p>
          <text:p text:style-name="al">&lt; 50m<text:span text:style-name="sup">1</text:span>: € 0,36</text:p>
          <text:p text:style-name="al">≥ 50m<text:span text:style-name="sup">1</text:span>: € 0,72</text:p>
          <text:p text:style-name="al">  </text:p>
          <text:p text:style-name="al">
          <text:span text:style-name="nadrukvet">Zone II</text:span>, <text:span text:style-name="nadrukcur">met uitzondering van</text:span> bedrijfsvaartuigen (niet zijnde rondvaartboten):</text:p>
          <text:p text:style-name="al">Per m<text:span text:style-name="sup">1 </text:span>lengte, met een maximum van 12 m<text:span text:style-name="sup">1</text:span>:</text:p>
          <text:p text:style-name="al">per dag: € 1,56</text:p>
          <text:p text:style-name="al">tot maximaal per maand: € 5,55</text:p>
          <text:p text:style-name="al"> </text:p>
          <text:p text:style-name="al">
          <text:span text:style-name="nadrukvet">Zone II</text:span>, voor bedrijfsvaartuigen (niet zijnde rondvaartboten):</text:p>
          <text:p text:style-name="al">Per m<text:span text:style-name="sup">1 </text:span>lengte, per dag:</text:p>
          <text:p text:style-name="al">&lt; 50m<text:span text:style-name="sup">1</text:span>: € 0,46</text:p>
          <text:p text:style-name="al">≥ 50m<text:span text:style-name="sup">1</text:span>: € 0,90</text:p>
          <text:p text:style-name="al">  </text:p>
          <text:p text:style-name="al">
          <text:span text:style-name="nadrukvet">Zone III</text:span>, <text:span text:style-name="nadrukcur">met uitzondering van</text:span> bedrijfsvaartuigen (niet zijnde rondvaartboten):</text:p>
          <text:p text:style-name="al">Per m<text:span text:style-name="sup">1 </text:span>lengte, met een maximum van 12 m<text:span text:style-name="sup">1</text:span>:</text:p>
          <text:p text:style-name="al">per dag: € 1,87</text:p>
          <text:p text:style-name="al">tot maximaal per maand: € 6,65</text:p>
          <text:p text:style-name="al"> </text:p>
          <text:p text:style-name="al">
          <text:span text:style-name="nadrukvet">Zone III</text:span>, voor bedrijfsvaartuigen (niet zijnde rondvaartboten):</text:p>
          <text:p text:style-name="al">Per m<text:span text:style-name="sup">1 </text:span>lengte, per dag:</text:p>
          <text:p text:style-name="al">&lt; 50m<text:span text:style-name="sup">1</text:span>: € 0,54</text:p>
          <text:p text:style-name="al">≥ 50m<text:span text:style-name="sup">1</text:span>: € 1,08</text:p>
          <text:p text:style-name="al">.</text:p>
          <text:p text:style-name="al"> </text:p>
          <text:p text:style-name="al">
          <text:span text:style-name="nadrukvet">B)</text:span> voor woonschepen:</text:p>
          <text:p text:style-name="al">* met een lengte ≤ 15 m<text:span text:style-name="sup">1</text:span>  € 367,80 per jaar; </text:p>
          <text:p text:style-name="al">* voor iedere m<text:span text:style-name="sup">1</text:span> boven de 15 meter wordt  € 48,15 per jaar extra in rekening gebra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97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ouda houdende regels omtrent de heffing en invordering van havengelden Verordening haven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71</meta:user-defined>
    <meta:user-defined meta:name="OVERHEIDop.GmbID/DC.identifier">gmb-2018-270971</meta:user-defined>
    <meta:user-defined meta:name="OVERHEID.TaxonomieBeleidsagenda/OVERHEID.category">Financiën | Organisatie en beleid</meta:user-defined>
    <meta:user-defined meta:name="OVERHEID.Gemeente/DC.spatial">Gouda</meta:user-defined>
    <meta:user-defined meta:name="DC.source">artikel 229, eerste lid, van de Gemeentewet;1.0:c:BWBR0005416&amp;artikel=229&amp;lid=1&amp;g=2018-09-19</meta:user-defined>
    <meta:user-defined meta:name="DCTERMS.alternative">Verordening havengelden 201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2-18</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betreftRegeling">CVDR616457_1</meta:user-defined>
    <meta:user-defined meta:name="OVERHEIDop.versieInformatie"/>
  </office:meta>
</office:document-meta>
</file>