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32, 9712 AE Groningen – plaatsen zonnepanelen (verzenddatum 07-12-2018, dossiernummer 2018732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32, 9712 AE Groningen – plaatsen zonnepanelen (verzenddatum 07-12-2018, dossiernummer 201873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66</meta:user-defined>
    <meta:user-defined meta:name="OVERHEIDop.GmbID/DC.identifier">gmb-2018-270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E 32</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24 581975</meta:user-defined>
    <meta:user-defined meta:name="OVERHEIDop.versieInformatie"/>
  </office:meta>
</office:document-meta>
</file>