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35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december 2018 besloten om de beslistermijn voor de aanvraag bouwen van een brug op de locatie Middenweg 35a te Nederhorst den Berg te verlengen voor een periode van maximaal 6 weken (zaaknummerZ.463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9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iddenweg 35a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63</meta:user-defined>
    <meta:user-defined meta:name="OVERHEIDop.GmbID/DC.identifier">gmb-2018-27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C 35a</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3237 473606</meta:user-defined>
    <meta:user-defined meta:name="OVERHEIDop.versieInformatie"/>
  </office:meta>
</office:document-meta>
</file>