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1-1">
      <style:table-column-properties style:rel-column-width="7*"/>
    </style:style>
    <style:style style:family="table-column" style:parent-style-name="colspec" style:name="id1-3-2-2-7-3-1-2">
      <style:table-column-properties style:rel-column-width="18*"/>
    </style:style>
    <style:style style:family="table-column" style:parent-style-name="colspec" style:name="id1-3-2-2-7-3-1-3">
      <style:table-column-properties style:rel-column-width="2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rel-column-width="18*"/>
    </style:style>
    <style:style style:family="table-column" style:parent-style-name="colspec" style:name="id1-3-2-2-22-4-1-2">
      <style:table-column-properties style:rel-column-width="17*"/>
    </style:style>
    <style:style style:family="table-column" style:parent-style-name="colspec" style:name="id1-3-2-2-22-4-1-3">
      <style:table-column-properties style:rel-column-width="35*"/>
    </style:style>
    <style:style style:family="table-column" style:parent-style-name="colspec" style:name="id1-3-2-2-22-4-1-4">
      <style:table-column-properties style:rel-column-width="25*"/>
    </style:style>
    <style:style style:family="table-column" style:parent-style-name="colspec" style:name="id1-3-2-2-23-4-1-1">
      <style:table-column-properties style:rel-column-width="18*"/>
    </style:style>
    <style:style style:family="table-column" style:parent-style-name="colspec" style:name="id1-3-2-2-23-4-1-2">
      <style:table-column-properties style:rel-column-width="17*"/>
    </style:style>
    <style:style style:family="table-column" style:parent-style-name="colspec" style:name="id1-3-2-2-23-4-1-3">
      <style:table-column-properties style:rel-column-width="35*"/>
    </style:style>
    <style:style style:family="table-column" style:parent-style-name="colspec" style:name="id1-3-2-2-23-4-1-4">
      <style:table-column-properties style:rel-column-width="25*"/>
    </style:style>
    <style:style style:family="table-column" style:parent-style-name="colspec" style:name="id1-3-2-2-24-4-1-1">
      <style:table-column-properties style:rel-column-width="18*"/>
    </style:style>
    <style:style style:family="table-column" style:parent-style-name="colspec" style:name="id1-3-2-2-24-4-1-2">
      <style:table-column-properties style:rel-column-width="17*"/>
    </style:style>
    <style:style style:family="table-column" style:parent-style-name="colspec" style:name="id1-3-2-2-24-4-1-3">
      <style:table-column-properties style:rel-column-width="42*"/>
    </style:style>
    <style:style style:family="table-column" style:parent-style-name="colspec" style:name="id1-3-2-2-24-4-1-4">
      <style:table-column-properties style:rel-column-width="18*"/>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office:automatic-styles>
  <office:body>
    <office:text>
      <text:p text:style-name="new_page_staatscourant"/>
      <text:p text:style-name="single-kop-titel">Uitwerkingsbesluit op grond van de verordening Parkeren en Parkeerbelastingen 2019</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het Besluit gemeentelijke parkeerbelastingen</text:p>
              </text:list-item>
              <text:list-item text:style-override="id1-3-2-1-1-4-3">
                <text:number>•</text:number>
                <text:p text:style-name="al">de verordening Parkeren en Parkeerbelastingen 2019</text:p>
              </text:list-item>
            </text:list>
            <text:p text:style-name="al"/>
            <text:p text:style-name="al">Gezien het feit dat de verordening Parkeren en Parkeerbelastingen 2018 is ingetrokken en vervangen door de verordening Parkeren en Parkeerbelastingen 2019. Als gevolg daarvan moet ook het uitwerkingsbesluit Parkeren 2018 worden vervangen. Op grond daarvan komen wij tot het volgende besluit:</text:p>
            <text:p text:style-name="al"/>
            <text:p text:style-name="al">Vast te stellen het Uitwerkingsbesluit Parkeren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it uitwerkingsbesluit wordt verstaan onder:</text:p>
            <text:list text:style-name="id1-3-2-2-2-3">
              <text:list-item text:style-override="id1-3-2-2-2-3-1">
                <text:number>a.</text:number>
                <text:p text:style-name="al">aanvrager: de natuurlijke of rechtspersoon die de parkeervergunning aanvraagt;</text:p>
              </text:list-item>
              <text:list-item text:style-override="id1-3-2-2-2-3-2">
                <text:number>b.</text:number>
                <text:p text:style-name="al">adres: een straatnaam en een huisnummer, waarvan het huisnummer aan het object is toegewezen op basis van de ‘Verordening naamgeving en nummering (adressen)’;</text:p>
              </text:list-item>
              <text:list-item text:style-override="id1-3-2-2-2-3-3">
                <text:number>c.</text:number>
                <text:p text:style-name="al">autodate: het herhaald en opeenvolgend gezamenlijk gebruik van motorvoertuigen op grond van een overeenkomst tussen een rechtspersoon die is aangesloten bij de Vereniging voor Gedeeld Autogebruik en die bedrijfsmatig motorvoertuigen ter beschikking stelt aan deelnemers, zijnde natuurlijke of rechtspersonen;</text:p>
              </text:list-item>
              <text:list-item text:style-override="id1-3-2-2-2-3-4">
                <text:number>d.</text:number>
                <text:p text:style-name="al">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 is gelijkgesteld; alles met dien verstande dat bedrijven en beroepen worden beschouwd als één bedrijf en één beroep indien de vestigingsadressen dezelfde zijn of het een aaneengesloten bebouwing betreft, dan wel sprake is van een (juridische) constructie waaruit moet worden geconcludeerd dat het in wezen één bedrijf of beroep betreft, tenzij het tegendeel wordt aangetoond;</text:p>
              </text:list-item>
            </text:list>
            <text:list text:style-name="id1-3-2-2-2-4">
              <text:list-item text:style-override="id1-3-2-2-2-4-1">
                <text:number>e.</text:number>
                <text:p text:style-name="al">binnenstad: het gebied dat wordt begrensd door Ooststraat, Eusebiusbuitensingel, Velperbuitensingel, Velperplein, Jansbuitensingel, Willemsplein, Spoorlijn Utrecht Arnhem tot aan Brugstraat, Brugstraat, Utrechtsestraat, Vijfzinnenstraat, Wolvengang, Onderlangs, Boterdijk, de rivier de Rijn tot aan Ooststraat, inclusief de genoemde straten en/of straatdelen met uitzondering van de Eusebiusbuitensingel (tussen Airborneplein en de Velperbuitensingel) de Velperbuitensingel en het Velperplein (tussen de Steenstraat en de Ir. JP van Muijlwijkstraat).</text:p>
              </text:list-item>
              <text:list-item text:style-override="id1-3-2-2-2-4-2">
                <text:number>f.</text:number>
                <text:p text:style-name="al">buiten de binnenstad: alle straten in Arnhem die niet binnen de binnenstad vallen; </text:p>
              </text:list-item>
              <text:list-item text:style-override="id1-3-2-2-2-4-3">
                <text:number>g.</text:number>
                <text:p text:style-name="al">centrale computer: computer van het bedrijf c.q. de bedrijven waarmee de gemeente Arnhem een overeenkomst heeft gesloten, bestemd voor de registratie van parkeerbewegingen in het kader van het verlenen van diensten op het gebied van betaald parkeren met gebruik van een telefoon en/of internet;</text:p>
              </text:list-item>
              <text:list-item text:style-override="id1-3-2-2-2-4-4">
                <text:number>h.</text:number>
                <text:p text:style-name="al">college: het college van burgemeester en wethouders;</text:p>
              </text:list-item>
              <text:list-item text:style-override="id1-3-2-2-2-4-5">
                <text:number>i.</text:number>
                <text:p text:style-name="al">gebied: een aaneengesloten stelsel van straten, straatdelen en/of plaatsen waar hetzelfde parkeerregiem van toepassing is;</text:p>
              </text:list-item>
              <text:list-item text:style-override="id1-3-2-2-2-4-6">
                <text:number>j.</text:number>
                <text:p text:style-name="al">gehandicaptenvoertuig: hetgeen daaronder wordt verstaan in artikel 1 onder r van het Reglement Verkeersregels en Verkeerstekens 1990 (RVV 1990);</text:p>
              </text:list-item>
              <text:list-item text:style-override="id1-3-2-2-2-4-7">
                <text:number>k.</text:number>
                <text:p text:style-name="al">houder van een brommobiel: de kentekenhouder of de persoon die middels een huur- of leaseovereenkomst met een rechtspersoon kan aantonen dat hij de feitelijke gebruiker is van de brommobiel;</text:p>
              </text:list-item>
              <text:list-item text:style-override="id1-3-2-2-2-4-8">
                <text:number>l.</text:number>
                <text:p text:style-name="al">houder van een motorvoertuig: de persoon op wiens naam het kenteken van het motorvoertuig staat ingeschreven in het kentekenregister van de RDW (kentekenhouder) of de persoon die middels een huur- of leaseovereenkomst met een rechtspersoon kan aantonen dat hij de feitelijke gebruiker is van het motorvoertuig;</text:p>
              </text:list-item>
              <text:list-item text:style-override="id1-3-2-2-2-4-9">
                <text:number>m.</text:number>
                <text:p text:style-name="al">huishouden: een verzameling van één of meer personen die in één woonruimte woont en zichzelf in het dagelijks onderhoud voorziet;</text:p>
              </text:list-item>
              <text:list-item text:style-override="id1-3-2-2-2-4-10">
                <text:number>n.</text:number>
                <text:p text:style-name="al">individuele gehandicaptenparkeerplaats: een parkeerplaats die is aangeduid met het bord E6 Bijlage 1 van het RVV 1990, voorzien van een onderbord met kenteken;</text:p>
              </text:list-item>
              <text:list-item text:style-override="id1-3-2-2-2-4-11">
                <text:number>o.</text:number>
                <text:p text:style-name="al">motorvoertuig: hetgeen daaronder wordt verstaan in artikel 1 onder z van het RVV 1990;</text:p>
              </text:list-item>
              <text:list-item text:style-override="id1-3-2-2-2-4-12">
                <text:number>p.</text:number>
                <text:p text:style-name="al">openbare weg: alle voor het openbaar verkeer openstaande wegen, weggedeelten, terreinen of paden met inbegrip van de daarin liggende bruggen en duikers en de tot die wegen behorende paden en bermen of zijkanten;</text:p>
              </text:list-item>
              <text:list-item text:style-override="id1-3-2-2-2-4-13">
                <text:number>q.</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2-2-4-14">
                <text:number>r.</text:number>
                <text:p text:style-name="al">parkeervergunning: een door het college verleende vergunning, krachtens welke het is toegestaan een motorvoertuig te parkeren op daartoe aangewezen parkeerplaatsen op de openbare weg;</text:p>
              </text:list-item>
              <text:list-item text:style-override="id1-3-2-2-2-4-15">
                <text:number>s.</text:number>
                <text:p text:style-name="al">parkeren: hetgeen daaronder wordt verstaan in artikel 225, tweede lid, van de Gemeentewet; </text:p>
              </text:list-item>
              <text:list-item text:style-override="id1-3-2-2-2-4-16">
                <text:number>t.</text:number>
                <text:p text:style-name="al">RVV 1990: het Reglement verkeersregels en verkeerstekens 1990 van 26 juli 1990, Stb. 459;</text:p>
              </text:list-item>
              <text:list-item text:style-override="id1-3-2-2-2-4-17">
                <text:number>u.</text:number>
                <text:p text:style-name="al">Regeling gehandicaptenparkeerkaart: regels met betrekking tot het toepassen van de gehandicaptenparkeerkaart, zoals gepubliceerd in de Staatscourant 2001, 130 en sedertdien gewijzigd; </text:p>
              </text:list-item>
              <text:list-item text:style-override="id1-3-2-2-2-4-18">
                <text:number>v.</text:number>
                <text:p text:style-name="al">sector: het gebied waar een parkeervergunning, zoals bedoeld in lid 2b in de Parkeerverordening 2019, geldig is;</text:p>
              </text:list-item>
              <text:list-item text:style-override="id1-3-2-2-2-4-19">
                <text:number>w.</text:number>
                <text:p text:style-name="al">vergunninghouder: de natuurlijke persoon of rechtspersoon aan wie een vergunning is verleend;</text:p>
              </text:list-item>
              <text:list-item text:style-override="id1-3-2-2-2-4-20">
                <text:number>x.</text:number>
                <text:p text:style-name="al">vergunninghalfjaar: de periode die start op 1 maart en eindigt op 31 augustus van het lopende jaar of start op 1 september en eindigt op 28 c.q. 29 februari van het volgende jaar;</text:p>
              </text:list-item>
              <text:list-item text:style-override="id1-3-2-2-2-4-21">
                <text:number>y.</text:number>
                <text:p text:style-name="al">vergunningjaar: de periode die start op 1 maart en eindigt op 28 c.q. 29 februari van het volgende jaar;</text:p>
              </text:list-item>
              <text:list-item text:style-override="id1-3-2-2-2-4-22">
                <text:number>z.</text:number>
                <text:p text:style-name="al">zelfstandige woning: woning die een eigen toegang heeft, voorzien is van een keuken, douche en toilet en die de bewoner kan bewonen zonder daarbij afhankelijk te zijn van wezenlijke voorzieningen buiten die woning, als bedoeld in art. 7:234 van het Burgerlijk Wetboek, danwel een woning waarvan met een notariële akte wordt aangetoond dat sprake is van een zelfstandige woning. </text:p>
              </text:list-item>
            </text:list>
            <text:p text:style-name="al"/>
          </text:section>
          <text:section text:name="artikel_id1-3-2-2-3" text:style-name="artikel">
            <text:p text:style-name="artikel_kop_titel"><text:span text:style-name="artikel_kop_label"/> <text:span text:style-name="artikel_kop_nr"/>  Artikel 2. Tijden van parkeerregulering</text:p>
            <text:list text:style-name="id1-3-2-2-3-2">
              <text:list-item text:style-override="id1-3-2-2-3-2-1">
                <text:number>1.</text:number>
                <text:p text:style-name="al">De tijden dat betaald parkeren van toepassing is, als bedoeld in artikel 2 van de Parkeerverordening 2019, zijn samengesteld uit een of meerdere van de in lid 2 genoemde venstertijden.</text:p>
              </text:list-item>
              <text:list-item text:style-override="id1-3-2-2-3-2-2">
                <text:number>2.</text:number>
                <text:p text:style-name="al">Als tijden van regulering als bedoeld in het eerste lid van dit artikel gelden de navolgende venstertijden:</text:p>
                <text:list text:style-name="id1-3-2-2-3-2-2-3">
                  <text:list-item text:style-override="id1-3-2-2-3-2-2-3-1">
                    <text:number>a.</text:number>
                    <text:p text:style-name="al">op maandag tot en met vrijdag van 09.00 uur tot 18.00 uur; op 2e paasdag, 2e pinksterdag, 2e kerstdag en nieuwjaarsdag van 12.00 uur tot 18.00 uur (indien deze dagen op een zaterdag of zondag vallen hoeft er niet betaald te worden); op Koningsdag en Hemelvaartsdag van 09.00 uur tot 18.00 uur (indien deze dagen op een zaterdag of zondag vallen hoeft er niet betaald te worden);Bovenstaande tijden zijn van toepassing in het volgende gebied: 26082</text:p>
                  </text:list-item>
                  <text:list-item text:style-override="id1-3-2-2-3-2-2-3-2">
                    <text:number>b.</text:number>
                    <text:p text:style-name="al">op maandag tot en met zaterdag van 09.00 uur tot 18.00 uur;op 2e paasdag, 2e pinksterdag, 2e kerstdag en nieuwjaarsdag van 12.00 uur tot 18.00 uur (indien deze dagen op een zondag vallen hoeft er niet betaald te worden);op Koningsdag en Hemelvaartsdag van 09.00 uur tot 18.00 uur;Bovenstaande tijden zijn van toepassing in de volgende gebieden: 26034 - 26051</text:p>
                  </text:list-item>
                  <text:list-item text:style-override="id1-3-2-2-3-2-2-3-3">
                    <text:number>c.</text:number>
                    <text:p text:style-name="al">op maandag tot en met zaterdag van 09.00 uur tot 23.00 uur;op zondagen, 2e paasdag, 2e pinksterdag, 2e kerstdag en nieuwjaarsdag van 12.00 uur tot 23.00 uur;op Koningsdag en Hemelvaartsdag van 09.00 uur tot 23.00 uur.Bovenstaande tijden zijn van toepassing in de volgende gebieden: 26001 - 26011 - 26021 - 26031 - 26033 - 26041 - 26061 - 26071 – 26075 - 26099.</text:p>
                  </text:list-item>
                </text:list>
              </text:list-item>
              <text:list-item text:style-override="id1-3-2-2-3-2-3">
                <text:number>3.</text:number>
                <text:p text:style-name="al">In afwijking van het in lid 2 gestelde is betaald parkeren niet van toepassing op:</text:p>
                <text:list text:style-name="id1-3-2-2-3-2-3-3">
                  <text:list-item text:style-override="id1-3-2-2-3-2-3-3-1">
                    <text:number>•</text:number>
                    <text:p text:style-name="al">1e paasdag,</text:p>
                  </text:list-item>
                  <text:list-item text:style-override="id1-3-2-2-3-2-3-3-2">
                    <text:number>•</text:number>
                    <text:p text:style-name="al">1e pinksterdag en</text:p>
                  </text:list-item>
                  <text:list-item text:style-override="id1-3-2-2-3-2-3-3-3">
                    <text:number>•</text:number>
                    <text:p text:style-name="al">1e kerstdag</text:p>
                  </text:list-item>
                </text:list>
              </text:list-item>
              <text:list-item text:style-override="id1-3-2-2-3-2-4">
                <text:number>4.</text:number>
                <text:p text:style-name="al">De tijden dat betaald parkeren van kracht is, zijn in ieder geval vermeld op de parkeerautomaat of zichtbaar te maken via de display van de parkeerautomaat bestemd voor de betreffende straat. </text:p>
              </text:list-item>
              <text:list-item text:style-override="id1-3-2-2-3-2-5">
                <text:number>5.</text:number>
                <text:p text:style-name="al">Het parkeren op parkeerplaatsen, die bij of krachtens de Parkeerverordening 2019 zijn aangewezen als parkeerplaatsen waar uitsluitend met parkeervergunningen mag worden geparkeerd, is slechts toegestaan met vergunning gedurende maandag tot en met zondag van 00.00 uur tot 24.00 uur.</text:p>
              </text:list-item>
              <text:list-item text:style-override="id1-3-2-2-3-2-6">
                <text:number>6.</text:number>
                <text:p text:style-name="al">In afwijking van het 5e lid van dit artikel gelden de op het onderbord vermelde tijden, indien deze is aangebracht onder het (zonaal) bord E9 van Bijlage 1 van het RVV 1990.</text:p>
              </text:list-item>
              <text:list-item text:style-override="id1-3-2-2-3-2-7">
                <text:number>7.</text:number>
                <text:p text:style-name="al">In grote delen van het gebied 26075 is parkeren met een parkeervergunning slechts toegestaan van maandag tot en met zaterdag voor 9.00 uur en na 18.00 uur en op zondag van 00.00 uur tot 24.00 uur. Indien dit van toepassing is wordt dit met onderborden aangegeven.</text:p>
              </text:list-item>
            </text:list>
            <text:p text:style-name="al"/>
          </text:section>
          <text:section text:name="artikel_id1-3-2-2-4" text:style-name="artikel">
            <text:p text:style-name="artikel_kop_titel"><text:span text:style-name="artikel_kop_label">Artikel</text:span> <text:span text:style-name="artikel_kop_nr">3.</text:span> Aanwijzing gebieden waar parkeerbelasting van toepassing is</text:p>
            <text:list text:style-name="id1-3-2-2-4-2">
              <text:list-item text:style-override="id1-3-2-2-4-2-1">
                <text:number>1.</text:number>
                <text:p text:style-name="al">Ten behoeve van het toepassen van parkeerbelastingen, als bedoeld in artikel 2 van de Parkeerverordening 2019 zijn de volgende gebieden gedefinieerd:</text:p>
                <text:list text:style-name="id1-3-2-2-4-2-1-3">
                  <text:list-item text:style-override="id1-3-2-2-4-2-1-3-1">
                    <text:number>a.</text:number>
                    <text:p text:style-name="al">Gebied 26001: CentrumHet gebied dat wordt begrensd door Ooststraat, Eusebiusbuitensingel, Velperbuitensingel, Velperplein, Jansbuitensingel, Willemsplein, Spoorlijn Utrecht Arnhem tot aan Brugstraat, Brugstraat, Utrechtsestraat, Vijfzinnenstraat, Wolvengang, Onderlangs, Boterdijk, de rivier de Rijn tot aan Ooststraat, inclusief de genoemde straten en/of straatdelen ‘, met uitzondering van de Eusebiusbuitensingel (tussen Airborneplein, de Velperbuitensingel) en de Velperbuitensingel en het Velperplein (tussen de Steenstraat en de Ir. JP van Muijlwijkstraat). </text:p>
                  </text:list-item>
                  <text:list-item text:style-override="id1-3-2-2-4-2-1-3-2">
                    <text:number>b.</text:number>
                    <text:p text:style-name="al">Gebied 26002; MolenkomMolenkom</text:p>
                  </text:list-item>
                  <text:list-item text:style-override="id1-3-2-2-4-2-1-3-3">
                    <text:number>c.</text:number>
                    <text:p text:style-name="al">Gebied 26011; LombokHet gebied dat wordt begrensd door het Stationsplein-west, Utrechtsestraat, Vijfzinnenstraat, Wolvengang, Onderlangs, de rivier de Rijn tot aan de kruising Onderlangs met de N225, Onderlangs Utrechtseweg, Oranjestraat tot aan de spoorlijn Utrecht Arnhem, de spoorlijn Utrecht-Arnhem tot aan het Stationsplein-west, met dien verstande dat de genoemde straten geen deel uitmaken van de sector, behalve Onderlangs, Utrechtsestraat, Utrechtseweg tussen Onderlangs en de Oranjestraat . </text:p>
                  </text:list-item>
                  <text:list-item text:style-override="id1-3-2-2-4-2-1-3-4">
                    <text:number>d.</text:number>
                    <text:p text:style-name="al">Gebied 26021; HeijenoordHet gebied dat wordt begrensd door Bovenbrugstraat, Amsterdamseweg tussen Pels Rijckenstraat en Brouwerijweg, Brouwerijweg en Noordelijke Parallelweg, inclusief de genoemde straten met uitzondering van de Brouwerijweg; </text:p>
                  </text:list-item>
                  <text:list-item text:style-override="id1-3-2-2-4-2-1-3-5">
                    <text:number>e.</text:number>
                    <text:p text:style-name="al">Gebied 26031; Burgemeesterswijk Zuid.Het gebied dat wordt begrensd door Amsterdamseweg tot aan Pels Rijckenstraat, Pels Rijckenstraat, Burgemeestersplein en Zijpendaalseweg, waarbij Amsterdamseweg en Zijpendaalseweg tussen Sonsbeekweg en Burgemeestersplein deel uitmaken van het gebied en de overige genoemde straten niet.</text:p>
                  </text:list-item>
                  <text:list-item text:style-override="id1-3-2-2-4-2-1-3-6">
                    <text:number>f.</text:number>
                    <text:p text:style-name="al">Gebied 26032; Burgemeesterswijk MiddenHet gebied dat wordt begrensd door Amsterdamseweg tussen Pels Rijckenstraat en Burgemeester Weertsstraat, Burgemeester Weertsstraat, Van Lawick van Pabststraat, G.A. van Nispenstraat tot de Jollesstraat, Jollesstraat, Cordesstraat, Röellstraat, Zijpendaalseweg tussen Röellstraat en Burgemeestersplein, Burgemeestersplein en Pels Rijckenstraat, waarbij de genoemde straten deel uitmaken van het gebied, met uitzondering van Amsterdamseweg, Zijpendaalseweg en de Cordesstraat.</text:p>
                  </text:list-item>
                  <text:list-item text:style-override="id1-3-2-2-4-2-1-3-7">
                    <text:number>g.</text:number>
                    <text:p text:style-name="al">Gebied 26033; ZijpendaalsewegDe Zijpendaalseweg tussen Burgemeestersplein en Röellstraat</text:p>
                  </text:list-item>
                  <text:list-item text:style-override="id1-3-2-2-4-2-1-3-8">
                    <text:number>h.</text:number>
                    <text:p text:style-name="al">Gebied 26034; Burgemeesterswijk NoordVan Lawick van Pabststraat tussen Burgemeester Weertsstraat en Izaäk Evertslaan</text:p>
                  </text:list-item>
                  <text:list-item text:style-override="id1-3-2-2-4-2-1-3-9">
                    <text:number>i.</text:number>
                    <text:p text:style-name="al">Gebied 26041; TransvaalwijkHet gebied dat wordt begrensd door Apeldoornseweg, de spoorlijn Zevenaar-Arnhem, Zijpendaalseweg tot aan Sonsbeekweg en Sonsbeekweg, met inbegrip van de genoemde straten en/of straatdelen, maar met uitzondering van de Apeldoornseweg</text:p>
                  </text:list-item>
                  <text:list-item text:style-override="id1-3-2-2-4-2-1-3-10">
                    <text:number>j.</text:number>
                    <text:p text:style-name="al">Gebied 26051; St. Marten Het gebied dat wordt begrensd door Apeldoornseweg, Jacob Cremerstraat, Sloetstraat, Staringplein, Hommelseweg en Sonsbeeksingel, doch met uitzondering van de Jacob Cremerstraat, Sloetstraat, Staringplein.</text:p>
                  </text:list-item>
                  <text:list-item text:style-override="id1-3-2-2-4-2-1-3-11">
                    <text:number>k.</text:number>
                    <text:p text:style-name="al">Gebied 26061; SpoorhoekHet gebied dat wordt begrensd door Velperplein, Apeldoornsestraat, Spoordijk en Ir. JP van Muijlwijkstraat inclusief de genoemde straten, met uitzondering van Velperplein. </text:p>
                  </text:list-item>
                  <text:list-item text:style-override="id1-3-2-2-4-2-1-3-12">
                    <text:number>l.</text:number>
                    <text:p text:style-name="al">Gebied 26071; SpijkerkwartierHet gebied dat wordt begrensd door de Ir. JP van Muijlwijkstraat, Steenstraat, Hertogstraat, Karel van Gelderstraat, Spijkerstraat, Dullertstraat, C.A. Thiemestraat, Thorbeckestraat (tot Fagelstraat), Groen van Prinstererstraat (hoofdrijbaan huisnrs. 1-3-5 en even huisnrs.), Johan de Wittlaan (zijde Spijkerkwartier,oneven huisnrs.), Boulevard Heuvelink (zijde Spijkerkwartier, oneven huisnrs.), fietspad tussen de Boulevard Heuvelink en de Eusebiusbuitensingel, Eusebiusbuitensingel, Velperbuitensingel, Velperplein tot aan de Ir. JP van Muijlwijkstraat, inclusief genoemde straten en straatdelen, met uitzondering van de Ir. JP van Muijlwijkstraat en de gebieden 26072, 26074 en 26075. </text:p>
                  </text:list-item>
                  <text:list-item text:style-override="id1-3-2-2-4-2-1-3-13">
                    <text:number>m.</text:number>
                    <text:p text:style-name="al">Gebied 26072; Parkeerterrein achter het hek Spijkerstraat tegenover huisnr. 239 (parkeerplaatsen ten behoeve van het Spijkerkwartier).</text:p>
                  </text:list-item>
                  <text:list-item text:style-override="id1-3-2-2-4-2-1-3-14">
                    <text:number>n.</text:number>
                    <text:p text:style-name="al">Gebied 26073; Parkeergarage Velperpoort, aangewezen parkeerplaatsen ten behoeve van het Spijkerkwartier.</text:p>
                  </text:list-item>
                  <text:list-item text:style-override="id1-3-2-2-4-2-1-3-15">
                    <text:number>o.</text:number>
                    <text:p text:style-name="al">Gebied 26074; Parkeergarage onder de Coöp, aangewezen parkeerplaatsen ten behoeve van het Spijkerkwartier.</text:p>
                  </text:list-item>
                  <text:list-item text:style-override="id1-3-2-2-4-2-1-3-16">
                    <text:number>p.</text:number>
                    <text:p text:style-name="al">Gebied 26075; SpijkerkwartierDe Steenstraat, Velperbuitensingel en de Bloemstraat voor het gedeelte tussen de Ir. JP van Muijlwijkstraat en de Steenstraat.</text:p>
                  </text:list-item>
                  <text:list-item text:style-override="id1-3-2-2-4-2-1-3-17">
                    <text:number>q.</text:number>
                    <text:p text:style-name="al">Gebied 26082; Nieuwe KadekwartierHet gebied begrensd door de Nieuwe Kade, de Ooststraat, de Eusebiusbuitensingel, de Boulevard Heuvelink (zijde Nieuwe kade kwartier even huisnummers), de Van Oldenbarneveldtstraat, Westervoortsedijk, Nieuwe Kade tot de rivier de Rijn met inbegrip van alle genoemde straten maar met uitzondering van de Eusebiusbuitensingel.</text:p>
                  </text:list-item>
                  <text:list-item text:style-override="id1-3-2-2-4-2-1-3-18">
                    <text:number>r.</text:number>
                    <text:p text:style-name="al">Gebied 26099; buitengebied Cattepoelseweg.</text:p>
                  </text:list-item>
                </text:list>
              </text:list-item>
              <text:list-item text:style-override="id1-3-2-2-4-2-2">
                <text:number>2.</text:number>
                <text:p text:style-name="al">Als plaatsen waarop tegen betaling van belasting als bedoeld in artikel 2, onder a van de Parkeerverordening 2019 mag worden geparkeerd zijn aangewezen de navolgende gebieden zoals genoemd en gespecificeerd in het eerste lid van dit artikel, voor zover voorzien van parkeerapparatuur:</text:p>
                <text:list text:style-name="id1-3-2-2-4-2-2-3">
                  <text:list-item text:style-override="id1-3-2-2-4-2-2-3-1">
                    <text:number>•</text:number>
                    <text:p text:style-name="al">gebied 26001 Centrum</text:p>
                  </text:list-item>
                  <text:list-item text:style-override="id1-3-2-2-4-2-2-3-2">
                    <text:number>•</text:number>
                    <text:p text:style-name="al">gebied 26011 Lombok</text:p>
                  </text:list-item>
                  <text:list-item text:style-override="id1-3-2-2-4-2-2-3-3">
                    <text:number>•</text:number>
                    <text:p text:style-name="al">gebied 26021 Heijenoord</text:p>
                  </text:list-item>
                  <text:list-item text:style-override="id1-3-2-2-4-2-2-3-4">
                    <text:number>•</text:number>
                    <text:p text:style-name="al">gebied 26031, 26032, 26033 en 26034 Burgemeesterswijk</text:p>
                  </text:list-item>
                  <text:list-item text:style-override="id1-3-2-2-4-2-2-3-5">
                    <text:number>•</text:number>
                    <text:p text:style-name="al">gebied 26041 Transvaalwijk</text:p>
                  </text:list-item>
                  <text:list-item text:style-override="id1-3-2-2-4-2-2-3-6">
                    <text:number>•</text:number>
                    <text:p text:style-name="al">gebied 26051 Sint Marten</text:p>
                  </text:list-item>
                  <text:list-item text:style-override="id1-3-2-2-4-2-2-3-7">
                    <text:number>•</text:number>
                    <text:p text:style-name="al">gebied 26061 Spoorhoek</text:p>
                  </text:list-item>
                  <text:list-item text:style-override="id1-3-2-2-4-2-2-3-8">
                    <text:number>•</text:number>
                    <text:p text:style-name="al">gebied 26071 en 26075 Spijkerkwartier</text:p>
                  </text:list-item>
                  <text:list-item text:style-override="id1-3-2-2-4-2-2-3-9">
                    <text:number>•</text:number>
                    <text:p text:style-name="al">gebied 26082 Nieuwe Kadekwartier</text:p>
                  </text:list-item>
                  <text:list-item text:style-override="id1-3-2-2-4-2-2-3-10">
                    <text:number>•</text:number>
                    <text:p text:style-name="al">gebied 26099 buitengebied </text:p>
                  </text:list-item>
                </text:list>
              </text:list-item>
              <text:list-item text:style-override="id1-3-2-2-4-2-3">
                <text:number>3.</text:number>
                <text:p text:style-name="al">Als plaatsen waarop met een vergunning als bedoeld in artikel 2, onder b van de Parkeerverordening 2019 mag worden geparkeerd zijn aangewezen de navolgende gebieden zoals genoemd en gespecificeerd in het eerste lid van dit artikel, voor zover voorzien van parkeerapparatuur of voor zover voorzien van het bord E9 van bijlage 1 van het RVV 1990, </text:p>
                <text:list text:style-name="id1-3-2-2-4-2-3-3">
                  <text:list-item text:style-override="id1-3-2-2-4-2-3-3-1">
                    <text:number>•</text:number>
                    <text:p text:style-name="al">gebied 26001 Centrum</text:p>
                  </text:list-item>
                  <text:list-item text:style-override="id1-3-2-2-4-2-3-3-2">
                    <text:number>•</text:number>
                    <text:p text:style-name="al">gebied 26021 Heijenoord</text:p>
                  </text:list-item>
                  <text:list-item text:style-override="id1-3-2-2-4-2-3-3-3">
                    <text:number>•</text:number>
                    <text:p text:style-name="al">gebied 26031, 26032, 26033 en 26034 Burgemeesterswijk</text:p>
                  </text:list-item>
                  <text:list-item text:style-override="id1-3-2-2-4-2-3-3-4">
                    <text:number>•</text:number>
                    <text:p text:style-name="al">gebied 26041 Transvaalwijk</text:p>
                  </text:list-item>
                  <text:list-item text:style-override="id1-3-2-2-4-2-3-3-5">
                    <text:number>•</text:number>
                    <text:p text:style-name="al">gebied 26071 en 26075 Spijkerkwartier</text:p>
                  </text:list-item>
                  <text:list-item text:style-override="id1-3-2-2-4-2-3-3-6">
                    <text:number>•</text:number>
                    <text:p text:style-name="al">gebied 26082 Nieuwe Kadekwartier</text:p>
                  </text:list-item>
                </text:list>
              </text:list-item>
              <text:list-item text:style-override="id1-3-2-2-4-2-4">
                <text:number>4.</text:number>
                <text:p text:style-name="al">Als plaatsen waarop met een vergunning als bedoeld in artikel 2, onder b van de Parkeerverordening 2019 mag worden geparkeerd zijn aangewezen de navolgende gebieden zoals genoemd en gespecificeerd in het eerste lid van dit artikel, voor zover voorzien van het bord E9 van bijlage 1 van het RVV 1990:</text:p>
                <text:list text:style-name="id1-3-2-2-4-2-4-3">
                  <text:list-item text:style-override="id1-3-2-2-4-2-4-3-1">
                    <text:number>•</text:number>
                    <text:p text:style-name="al">gebied 26002 Molenkom</text:p>
                  </text:list-item>
                  <text:list-item text:style-override="id1-3-2-2-4-2-4-3-2">
                    <text:number>•</text:number>
                    <text:p text:style-name="al">gebied 26011 Lombok</text:p>
                  </text:list-item>
                  <text:list-item text:style-override="id1-3-2-2-4-2-4-3-3">
                    <text:number>•</text:number>
                    <text:p text:style-name="al">gebied 26051 Sint Marten</text:p>
                  </text:list-item>
                  <text:list-item text:style-override="id1-3-2-2-4-2-4-3-4">
                    <text:number>•</text:number>
                    <text:p text:style-name="al">gebied 26061 Spoorhoek</text:p>
                  </text:list-item>
                  <text:list-item text:style-override="id1-3-2-2-4-2-4-3-5">
                    <text:number>•</text:number>
                    <text:p text:style-name="al">gebied 26071, 26072, 26073, 26074 en 26075 Spijkerkwartier</text:p>
                  </text:list-item>
                </text:list>
              </text:list-item>
            </text:list>
            <text:p text:style-name="al"/>
          </text:section>
          <text:section text:name="artikel_id1-3-2-2-5" text:style-name="artikel">
            <text:p text:style-name="artikel_kop_titel"><text:span text:style-name="artikel_kop_label">Artikel</text:span> <text:span text:style-name="artikel_kop_nr">4.</text:span> Geldigheid van de parkeervergunningen.</text:p>
            <text:list text:style-name="id1-3-2-2-5-2">
              <text:list-item text:style-override="id1-3-2-2-5-2-1">
                <text:number>1.</text:number>
                <text:p text:style-name="al">Onverminderd het gestelde in artikel 3, is een parkeervergunning geldig voor alle gebieden van de sector waarvoor de parkeervergunning is verstrekt: </text:p>
              </text:list-item>
            </text:list>
            <text:p text:style-name="al">Sector A: 26001 </text:p>
            <text:p text:style-name="al">Sector B: 26011 </text:p>
            <text:p text:style-name="al">Sector C: 26021, 26031, 26032, 26033 en 26034</text:p>
            <text:p text:style-name="al">Sector D: 26061</text:p>
            <text:p text:style-name="al">Sector E: 26071 en 26075</text:p>
            <text:p text:style-name="al">Sector F: 26041 </text:p>
            <text:p text:style-name="al">Sector G: 26002</text:p>
            <text:p text:style-name="al">Sector H: 26072</text:p>
            <text:p text:style-name="al">Sector K: 26051</text:p>
            <text:p text:style-name="al">Sector M: 26082</text:p>
            <text:p text:style-name="al">Sector N: 26073</text:p>
            <text:p text:style-name="al">Sector O: 26074</text:p>
            <text:list text:style-name="id1-3-2-2-5-15">
              <text:list-item text:style-override="id1-3-2-2-5-15-1">
                <text:number>2.</text:number>
                <text:p text:style-name="al">Een parkeervergunning is niet geldig op een gehandicaptenparkeerplaats.</text:p>
              </text:list-item>
            </text:list>
            <text:p text:style-name="al"/>
          </text:section>
          <text:section text:name="artikel_id1-3-2-2-6" text:style-name="artikel">
            <text:p text:style-name="artikel_kop_titel"><text:span text:style-name="artikel_kop_label">Artikel</text:span> <text:span text:style-name="artikel_kop_nr">5.</text:span> Wijze van vaststellen van het maximale aantal uit te geven parkeervergunningen</text:p>
            <text:list text:style-name="id1-3-2-2-6-2">
              <text:list-item text:style-override="id1-3-2-2-6-2-1">
                <text:number>1.</text:number>
                <text:p text:style-name="al">Het maximale aantal uit te geven vergunningen aan bewoners en bedrijven wordt bepaald aan de hand van het feitelijke gebruik van de parkeerplaatsen op de openbare weg in het betreffende vergunninggebied.</text:p>
              </text:list-item>
              <text:list-item text:style-override="id1-3-2-2-6-2-2">
                <text:number>2.</text:number>
                <text:p text:style-name="al">In afwijking van het bepaalde in lid 1 van dit artikel wordt in een gebied waar voor het eerst parkeerregulering op alle openbare parkeerplaatsen wordt toegepast gedurende een periode van maximaal 15 maanden:</text:p>
                <text:list text:style-name="id1-3-2-2-6-2-2-3">
                  <text:list-item text:style-override="id1-3-2-2-6-2-2-3-1">
                    <text:number>a.</text:number>
                    <text:p text:style-name="al">het aantal aan bewoners uit te geven vergunningen gemaximeerd op 90% van het aantal parkeerplaatsen op de openbare weg in het betreffende uitbreidingsgebied;</text:p>
                  </text:list-item>
                  <text:list-item text:style-override="id1-3-2-2-6-2-2-3-2">
                    <text:number>b.</text:number>
                    <text:p text:style-name="al">het aantal aan bedrijven uit te geven vergunningen gemaximeerd op 30% van het aantal parkeerplaatsen op de openbare weg in het betreffende uitbreidingsgebied.</text:p>
                  </text:list-item>
                </text:list>
              </text:list-item>
            </text:list>
            <text:p text:style-name="al"/>
          </text:section>
          <text:section text:name="artikel_id1-3-2-2-7" text:style-name="artikel">
            <text:p text:style-name="artikel_kop_titel"><text:span text:style-name="artikel_kop_label">Artikel</text:span> <text:span text:style-name="artikel_kop_nr">6.</text:span> Maximale aantal uit te geven parkeervergunningen per gebied</text:p>
            <text:p text:style-name="al">Voor de in onderstaande tabel genoemde gebieden gelden de in de tabel vermelde maxima voor de uit te geven parkeervergunningen: </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Sector </text:p>
                  </table:table-cell>
                  <table:table-cell table:style-name="entry" table:number-rows-spanned="1" table:number-columns-spanned="1">
                    <text:p text:style-name="table_al">Bedrijfsvergunning</text:p>
                  </table:table-cell>
                  <table:table-cell table:style-name="entry" table:number-rows-spanned="1" table:number-columns-spanned="1">
                    <text:p text:style-name="table_al">Bewonersvergun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0 </text:p>
                  </table:table-cell>
                  <table:table-cell table:style-name="entry" table:number-rows-spanned="1" table:number-columns-spanned="1">
                    <text:p text:style-name="table_al">1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1/2502</text:p>
                  </table:table-cell>
                  <table:table-cell table:style-name="entry" table:number-rows-spanned="1" table:number-columns-spanned="1">
                    <text:p text:style-name="table_al">14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25</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15</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1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0</text:p>
                  </table:table-cell>
                  <table:table-cell table:style-name="entry" table:number-rows-spanned="1" table:number-columns-spanned="1">
                    <text:p text:style-name="table_al">X3</text:p>
                  </table:table-cell>
                </table:table-row>
              </table:table>
              <text:p text:style-name="table_bottom"/>
            </text:section>
            <text:p text:style-name="al"/>
            <text:p text:style-name="al">1 aantal bedrijfsvergunningen met onbeperkte geldigheidsduur</text:p>
            <text:p text:style-name="al">2 aantal bedrijfsvergunningen ma-zo 07.00-19.00 uur</text:p>
            <text:p text:style-name="al">3 “X” is gelijk aan het aantal parkeerplaatsen dat in de parkeergarages wordt gehuurd</text:p>
            <text:p text:style-name="al"/>
          </text:section>
          <text:section text:name="artikel_id1-3-2-2-8" text:style-name="artikel">
            <text:p text:style-name="artikel_kop_titel"><text:span text:style-name="artikel_kop_label">Artikel</text:span> <text:span text:style-name="artikel_kop_nr">7.</text:span> Intrekken of wijzigen parkeervergunning</text:p>
            <text:list text:style-name="id1-3-2-2-8-2">
              <text:list-item text:style-override="id1-3-2-2-8-2-1">
                <text:number>1.</text:number>
                <text:p text:style-name="al">Het college kan een parkeervergunning intrekken of wijzigen:</text:p>
                <text:list text:style-name="id1-3-2-2-8-2-1-3">
                  <text:list-item text:style-override="id1-3-2-2-8-2-1-3-1">
                    <text:number>a.</text:number>
                    <text:p text:style-name="al">op verzoek van de vergunninghouder</text:p>
                  </text:list-item>
                  <text:list-item text:style-override="id1-3-2-2-8-2-1-3-2">
                    <text:number>b.</text:number>
                    <text:p text:style-name="al">of ambtshalve:</text:p>
                    <text:list text:style-name="id1-3-2-2-8-2-1-3-2-3">
                      <text:list-item text:style-override="id1-3-2-2-8-2-1-3-2-3-1">
                        <text:number>i.</text:number>
                        <text:p text:style-name="al">wanneer de vergunninghouder het gebied, waarvoor de vergunning is verleend, metterwoon verlaat of het daar uitgeoefende beroep of bedrijf beëindigt;</text:p>
                      </text:list-item>
                      <text:list-item text:style-override="id1-3-2-2-8-2-1-3-2-3-2">
                        <text:number>ii.</text:number>
                        <text:p text:style-name="al">wanneer er zich een wijziging voordoet in één van de omstandigheden die relevant zijn voor het verlenen van de vergunning;</text:p>
                      </text:list-item>
                      <text:list-item text:style-override="id1-3-2-2-8-2-1-3-2-3-3">
                        <text:number>iii.</text:number>
                        <text:p text:style-name="al">wanneer voor het betreffende gebied het stelsel van vergunningen komt te vervallen;</text:p>
                      </text:list-item>
                      <text:list-item text:style-override="id1-3-2-2-8-2-1-3-2-3-4">
                        <text:number>iv.</text:number>
                        <text:p text:style-name="al">wanneer de vergunninghouder handelt in strijd met de aan de vergunning verbonden voorschriften;</text:p>
                      </text:list-item>
                      <text:list-item text:style-override="id1-3-2-2-8-2-1-3-2-3-5">
                        <text:number>v.</text:number>
                        <text:p text:style-name="al">wanneer blijkt dat bij de aanvraag van de vergunning onjuiste gegevens zijn verstrekt;</text:p>
                      </text:list-item>
                      <text:list-item text:style-override="id1-3-2-2-8-2-1-3-2-3-6">
                        <text:number>vi.</text:number>
                        <text:p text:style-name="al">om redenen van openbaar belang;</text:p>
                      </text:list-item>
                      <text:list-item text:style-override="id1-3-2-2-8-2-1-3-2-3-7">
                        <text:number>vii.</text:number>
                        <text:p text:style-name="al">bij niet tijdige betaling en zonder reactie op de daarop volgende aanmaning.</text:p>
                      </text:list-item>
                    </text:list>
                  </text:list-item>
                </text:list>
              </text:list-item>
              <text:list-item text:style-override="id1-3-2-2-8-2-2">
                <text:number>2.</text:number>
                <text:p text:style-name="al">Indien de parkeervergunning is ingetrokken op grond van lid 1 sub b onder iv of v wordt een aanvraag voor een parkeervergunning door dezelfde vergunninghouder, binnen 12 maanden na intrekking, geweigerd.</text:p>
              </text:list-item>
              <text:list-item text:style-override="id1-3-2-2-8-2-3">
                <text:number>3.</text:number>
                <text:p text:style-name="al">Indien een parkeervergunning is ingetrokken op grond van lid 1 sub b onder vii wordt uitsluitend een nieuwe vergunning verstrekt na het indienen van een nieuwe aanvraag.</text:p>
              </text:list-item>
            </text:list>
            <text:p text:style-name="al"/>
          </text:section>
          <text:section text:name="paragraaf_id1-3-2-2-9" text:style-name="paragraaf">
            <text:p text:style-name="paragraaf_kop"><text:span text:style-name="label">Paragraaf</text:span> <text:span text:style-name="nr">2.</text:span> Soorten parkeervergunningen</text:p>
          </text:section>
          <text:section text:name="artikel_id1-3-2-2-10" text:style-name="artikel">
            <text:p text:style-name="artikel_kop_titel"><text:span text:style-name="artikel_kop_label">Artikel</text:span> <text:span text:style-name="artikel_kop_nr">8.</text:span> Bewonersvergunning</text:p>
            <text:list text:style-name="id1-3-2-2-10-2">
              <text:list-item text:style-override="id1-3-2-2-10-2-1">
                <text:number>1.</text:number>
                <text:p text:style-name="al">Onverminderd het gestelde in artikel 6, kan het college aan een bewoner, op aanvraag een bewonersvergunning verlenen voor het vergunninggebied waarin hij woonachtig is, indien:</text:p>
                <text:list text:style-name="id1-3-2-2-10-2-1-3">
                  <text:list-item text:style-override="id1-3-2-2-10-2-1-3-1">
                    <text:number>a.</text:number>
                    <text:p text:style-name="al">hij houder is van een motorvoertuig of brommobiel, en</text:p>
                  </text:list-item>
                  <text:list-item text:style-override="id1-3-2-2-10-2-1-3-2">
                    <text:number>b.</text:number>
                    <text:p text:style-name="al">uit de Basisregistratie Personen blijkt dat hij woonachtig is in een gebied waar het parkeren met een vergunning mogelijk is, zoals gedefinieerd in artikel 3 van dit besluit, </text:p>
                  </text:list-item>
                  <text:list-item text:style-override="id1-3-2-2-10-2-1-3-3">
                    <text:number>c.</text:number>
                    <text:p text:style-name="al">er aan hem niet reeds een bewonersvergunning voor het betreffende gebied is verstrekt, en/of</text:p>
                  </text:list-item>
                  <text:list-item text:style-override="id1-3-2-2-10-2-1-3-4">
                    <text:number>d.</text:number>
                    <text:p text:style-name="al">er aan hem niet reeds een andere parkeervergunning is verstrekt.</text:p>
                  </text:list-item>
                </text:list>
              </text:list-item>
              <text:list-item text:style-override="id1-3-2-2-10-2-2">
                <text:number>2.</text:number>
                <text:p text:style-name="al">Het maximale aantal bewonersvergunningen dat kan worden verstrekt bedraagt:</text:p>
                <text:list text:style-name="id1-3-2-2-10-2-2-3">
                  <text:list-item text:style-override="id1-3-2-2-10-2-2-3-1">
                    <text:number>a.</text:number>
                    <text:p text:style-name="al">in de sectoren C, F en M: 2 vergunningen per zelfstandige woning,</text:p>
                  </text:list-item>
                  <text:list-item text:style-override="id1-3-2-2-10-2-2-3-2">
                    <text:number>b.</text:number>
                    <text:p text:style-name="al">in de sectoren E, H, N en O: ongelimiteerd per zelfstandige woning,</text:p>
                  </text:list-item>
                  <text:list-item text:style-override="id1-3-2-2-10-2-2-3-3">
                    <text:number>c.</text:number>
                    <text:p text:style-name="al">in de overige sectoren: 1 vergunning per zelfstandige woning.</text:p>
                  </text:list-item>
                  <text:list-item text:style-override="id1-3-2-2-10-2-2-3-4">
                    <text:number>d.</text:number>
                    <text:p text:style-name="al">Indien de aanvrager beschikt zou kunnen beschikken of had kunnen beschikken over een eigen parkeervoorzieningen wordt dit aantal eigen parkeervoorzieningen in mindering gebracht op het aantal vergunning waarop de aanvrager conform het tweede lid van dit artikel aanspraak zou kunnen maken. Ten gevolge hiervan worden onder meer de locaties zoals opgenomen in tabel 1 op de van dit besluit deel uitmakende bijlage 1 uitgesloten voor de uitgifte van bewoners- en bedrijfsvergunningen,</text:p>
                  </text:list-item>
                  <text:list-item text:style-override="id1-3-2-2-10-2-2-3-5">
                    <text:number>e.</text:number>
                    <text:p text:style-name="al">Indien de aanvraag een locatie betreft waarbij in contractuele voorwaarden ten tijde van aankoop en/of (her)ontwikkeling van een locatie expliciet is opgenomen dat toekomstige bewoners/gebruikers niet in aanmerking komen voor een parkeervergunning, worden deze locaties uitgesloten voor de uitgifte van bewoners- en/of bedrijfsvergunningen. Ten gevolge hiervan worden onder meer de locaties zoals opgenomen in tabel 2 op de van dit besluit deel uitmakende bijlage 1 uitgesloten voor de uitgifte van bewoners- en bedrijfsvergunningen,</text:p>
                  </text:list-item>
                  <text:list-item text:style-override="id1-3-2-2-10-2-2-3-6">
                    <text:number>f.</text:number>
                    <text:p text:style-name="al">Indien de aanvraag een locatie betreft die omgevingsvergunningplichtig is en waarbij ten tijden van de (her)ontwikkeling van een locatie expliciet is opgenomen dat de toekomstige bewoners/gebruikers niet in aanmerking komen voor een bewoners en/of bedrijfsvergunning, worden deze locaties uitgesloten voor de uitgifte van bewoners- en/of bedrijfsvergunningen.Ten gevolge hiervan worden onder meer de locaties zoals opgenomen in tabel 3 op de van dit besluit deel uitmakende bijlage 1 uitgesloten voor de uitgifte van bewoners- en bedrijfsvergunningen,</text:p>
                  </text:list-item>
                </text:list>
              </text:list-item>
              <text:list-item text:style-override="id1-3-2-2-10-2-3">
                <text:number>3.</text:number>
                <text:p text:style-name="al">Onder een eigen parkeervoorziening wordt in ieder geval verstaan:</text:p>
                <text:list text:style-name="id1-3-2-2-10-2-3-3">
                  <text:list-item text:style-override="id1-3-2-2-10-2-3-3-1">
                    <text:number>a.</text:number>
                    <text:p text:style-name="al">een oprit op eigen terrein met een minimale lengte van 5,50 meter en een breedte van 2,50 meter;</text:p>
                  </text:list-item>
                  <text:list-item text:style-override="id1-3-2-2-10-2-3-3-2">
                    <text:number>b.</text:number>
                    <text:p text:style-name="al">een gehandicaptenparkeerplaats op kenteken op de openbare weg;</text:p>
                  </text:list-item>
                  <text:list-item text:style-override="id1-3-2-2-10-2-3-3-3">
                    <text:number>c.</text:number>
                    <text:p text:style-name="al">een parkeerplaats - huur of koop - op het terrein of in de garage van een complex waarvan in de bouwvergunning, de huur- of koopovereenkomst of de erfpachtvoorwaarden is vastgelegd dat deze bedoeld is als parkeergelegenheid voor de zelfstandige woning van de aanvrager;</text:p>
                  </text:list-item>
                  <text:list-item text:style-override="id1-3-2-2-10-2-3-3-4">
                    <text:number>d.</text:number>
                    <text:p text:style-name="al">een parkeerplaats die vermeld staat in het door het college vastgestelde overzicht van POET (Parkeren Op Eigen Terrein)</text:p>
                  </text:list-item>
                </text:list>
              </text:list-item>
              <text:list-item text:style-override="id1-3-2-2-10-2-4">
                <text:number>4.</text:number>
                <text:p text:style-name="al">Een bewonersvergunning wordt verleend op kenteken.</text:p>
              </text:list-item>
              <text:list-item text:style-override="id1-3-2-2-10-2-5">
                <text:number>5.</text:number>
                <text:p text:style-name="al">Een bewonersvergunning is een vergunningjaar geldig.</text:p>
              </text:list-item>
              <text:list-item text:style-override="id1-3-2-2-10-2-6">
                <text:number>6.</text:number>
                <text:p text:style-name="al">Aan de bewonersvergunning kunnen voorschriften worden verbonden met betrekking tot het gebruik van de vergunning en beperkingen zowel met betrekking tot de te gebruiken parkeerplaatsen als met betrekking tot de tijdstippen waarop de vergunning van kracht is.</text:p>
              </text:list-item>
              <text:list-item text:style-override="id1-3-2-2-10-2-7">
                <text:number>7.</text:number>
                <text:p text:style-name="al">Het college kan in bijzondere gevallen een vergunning ook verlenen aan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p text:style-name="al"/>
          </text:section>
          <text:section text:name="artikel_id1-3-2-2-11" text:style-name="artikel">
            <text:p text:style-name="artikel_kop_titel"><text:span text:style-name="artikel_kop_label">Artikel</text:span> <text:span text:style-name="artikel_kop_nr">9.</text:span> Bedrijfsvergunning</text:p>
            <text:list text:style-name="id1-3-2-2-11-2">
              <text:list-item text:style-override="id1-3-2-2-11-2-1">
                <text:number>1.</text:number>
                <text:p text:style-name="al">Onverminderd het gestelde in artikel 6, kan het college aan een rechtspersoon op aanvraag een bedrijfsvergunning verlenen voor het vergunninggebied waarin hij gevestigd is, indien:</text:p>
                <text:list text:style-name="id1-3-2-2-11-2-1-3">
                  <text:list-item text:style-override="id1-3-2-2-11-2-1-3-1">
                    <text:number>a.</text:number>
                    <text:p text:style-name="al">deze houder van een motorvoertuig of brommobiel is of,</text:p>
                  </text:list-item>
                  <text:list-item text:style-override="id1-3-2-2-11-2-1-3-2">
                    <text:number>b.</text:number>
                    <text:p text:style-name="al">aangetoond wordt dat de houder van het motorvoertuig of brommobiel waarvoor door het bedrijf een vergunning wordt aangevraagd in dienst is bij dat bedrijf en</text:p>
                  </text:list-item>
                  <text:list-item text:style-override="id1-3-2-2-11-2-1-3-3">
                    <text:number>c.</text:number>
                    <text:p text:style-name="al">de rechtspersoon gevestigd is in een gebied waar het parkeren met een vergunning mogelijk is, zoals gedefinieerd in artikel 3 van dit besluit.</text:p>
                  </text:list-item>
                </text:list>
              </text:list-item>
              <text:list-item text:style-override="id1-3-2-2-11-2-2">
                <text:number>2.</text:number>
                <text:p text:style-name="al">Het maximale aantal bedrijfsvergunningen dat aan een rechtspersoon kan worden verleend bedraagt voor een adres:</text:p>
                <text:list text:style-name="id1-3-2-2-11-2-2-3">
                  <text:list-item text:style-override="id1-3-2-2-11-2-2-3-1">
                    <text:number>a.</text:number>
                    <text:p text:style-name="al">in de sectoren C, F en M: 2 vergunningen,</text:p>
                  </text:list-item>
                  <text:list-item text:style-override="id1-3-2-2-11-2-2-3-2">
                    <text:number>b.</text:number>
                    <text:p text:style-name="al">in de sector E: 1 bedrijfsvergunning met onbeperkte geldigheidsduur en 2 bedrijfsvergunningen ma-zo, dagelijks van 07.00 tot 19.00 uur,</text:p>
                  </text:list-item>
                  <text:list-item text:style-override="id1-3-2-2-11-2-2-3-3">
                    <text:number>c.</text:number>
                    <text:p text:style-name="al">in de overige sectoren: 1 vergunning.</text:p>
                  </text:list-item>
                  <text:list-item text:style-override="id1-3-2-2-11-2-2-3-4">
                    <text:number>d.</text:number>
                    <text:p text:style-name="al">Indien de aanvrager beschikt zou kunnen beschikken of had kunnen beschikken over een eigen parkeervoorzieningen wordt dit aantal eigen parkeervoorzieningen in mindering gebracht op het aantal vergunning waarop de rechtspersoon conform het tweede lid van dit artikel aanspraak zou kunnen maken. Ten gevolge hiervan worden de locaties zoals opgenomen in tabel 1 op de van dit besluit deel uitmakende bijlage 1 uitgesloten voor de uitgifte van bewoners- en bedrijfsvergunningen,</text:p>
                  </text:list-item>
                  <text:list-item text:style-override="id1-3-2-2-11-2-2-3-5">
                    <text:number>e.</text:number>
                    <text:p text:style-name="al">Indien de aanvraag een locatie betreft waarbij in contractuele voorwaarden ten tijde van aankoop en/of (her)ontwikkeling van een locatie expliciet is opgenomen dat toekomstige bewoners/gebruikers niet in aanmerking komen voor een parkeervergunning, worden deze locaties uitgesloten voor de uitgifte van bewoners- en/of bedrijfsvergunningen. Ten gevolge hiervan worden de locaties zoals opgenomen in tabel 2 op de van dit besluit deel uitmakende bijlage 1 uitgesloten voor de uitgifte van bewoners- en bedrijfsvergunningen,</text:p>
                  </text:list-item>
                  <text:list-item text:style-override="id1-3-2-2-11-2-2-3-6">
                    <text:number>f.</text:number>
                    <text:p text:style-name="al">Indien de aanvraag een locatie betreft die omgevingsvergunningplichtig is en waarbij ten tijden van de (her)ontwikkeling van een locatie expliciet is opgenomen dat de toekomstige bewoners/gebruikers niet in aanmerking komen voor een bewoners en/of bedrijfsvergunning, worden deze locaties uitgesloten voor de uitgifte van bewoners- en/of bedrijfsvergunningen.Ten gevolge hiervan worden de locaties zoals opgenomen in tabel 3 op de van dit besluit deel uitmakende bijlage 1 uitgesloten voor de uitgifte van bewoners- en bedrijfsvergunningen,</text:p>
                  </text:list-item>
                </text:list>
              </text:list-item>
              <text:list-item text:style-override="id1-3-2-2-11-2-3">
                <text:number>3.</text:number>
                <text:p text:style-name="al">Onder een eigen parkeervoorziening wordt in ieder geval verstaan:</text:p>
                <text:list text:style-name="id1-3-2-2-11-2-3-3">
                  <text:list-item text:style-override="id1-3-2-2-11-2-3-3-1">
                    <text:number>a.</text:number>
                    <text:p text:style-name="al">een oprit op eigen terrein met een minimale lengte van 5,50 meter en een breedte van 2,50 meter;</text:p>
                  </text:list-item>
                  <text:list-item text:style-override="id1-3-2-2-11-2-3-3-2">
                    <text:number>b.</text:number>
                    <text:p text:style-name="al">een gehandicaptenparkeerplaats op kenteken op de openbare weg;</text:p>
                  </text:list-item>
                  <text:list-item text:style-override="id1-3-2-2-11-2-3-3-3">
                    <text:number>c.</text:number>
                    <text:p text:style-name="al">een parkeerplaats - huur of koop - op het terrein of in de garage van een complex waarvan in de bouwvergunning, de huur- of koopovereenkomst of de erfpachtvoorwaarden is vastgelegd dat deze bedoeld is als parkeergelegenheid voor het adres van de aanvrager;</text:p>
                  </text:list-item>
                  <text:list-item text:style-override="id1-3-2-2-11-2-3-3-4">
                    <text:number>d.</text:number>
                    <text:p text:style-name="al">een parkeerplaats die vermeld staat in het door het college vastgestelde overzicht van POET.</text:p>
                  </text:list-item>
                </text:list>
              </text:list-item>
              <text:list-item text:style-override="id1-3-2-2-11-2-4">
                <text:number>4.</text:number>
                <text:p text:style-name="al">Indien op het betreffende adres reeds een of meerdere bewonersvergunningen is (zijn) verstrekt wordt het aantal verleende vergunningen in mindering gebracht op het aantal vergunningen waarop een rechtspersoon ten behoeve van het betreffende adres conform het tweede lid van dit artikel aanspraak zou kunnen maken. In afwijking daarvan geldt voor de sector E dat indien op het betreffende adres een of meerdere bewonersvergunning(en) is (zijn) verstrekt, dit aantal in mindering wordt gebracht op het aantal bedrijfsvergunningen met onbeperkte geldigheidsduur waarop de rechtspersoon ten behoeve van het betreffende adres conform het tweede lid van dit artikel aanspraak zou kunnen maken.</text:p>
              </text:list-item>
              <text:list-item text:style-override="id1-3-2-2-11-2-5">
                <text:number>5.</text:number>
                <text:p text:style-name="al">Een bedrijfsvergunning wordt verleend op naam van de rechtspersoon ten behoeve waarvan hij wordt uitgegeven.</text:p>
              </text:list-item>
              <text:list-item text:style-override="id1-3-2-2-11-2-6">
                <text:number>6.</text:number>
                <text:p text:style-name="al">Een bedrijfsvergunning is een vergunningjaar geldig.</text:p>
              </text:list-item>
              <text:list-item text:style-override="id1-3-2-2-11-2-7">
                <text:number>7.</text:number>
                <text:p text:style-name="al">Aan de bedrijfsvergunning kunnen voorschriften worden verbonden met betrekking tot het gebruik van de vergunning en beperkingen zowel met betrekking tot de te gebruiken parkeerplaatsen als met betrekking tot de tijdstippen waarop de vergunning van kracht is.</text:p>
              </text:list-item>
              <text:list-item text:style-override="id1-3-2-2-11-2-8">
                <text:number>8.</text:number>
                <text:p text:style-name="al">Het college kan in bijzondere gevallen een vergunning ook verlenen aan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p text:style-name="al"/>
          </text:section>
          <text:section text:name="artikel_id1-3-2-2-12" text:style-name="artikel">
            <text:p text:style-name="artikel_kop_titel"><text:span text:style-name="artikel_kop_label">Artikel</text:span> <text:span text:style-name="artikel_kop_nr">10.</text:span> Bezoekersvergunning</text:p>
            <text:list text:style-name="id1-3-2-2-12-2">
              <text:list-item text:style-override="id1-3-2-2-12-2-1">
                <text:number>1.</text:number>
                <text:p text:style-name="al">Het college kan op aanvraag, aan de bewoner van een gebied, zoals omschreven in artikel 3 van dit besluit, een vergunning verlenen ten behoeve van het parkeren van zijn bezoekers.</text:p>
              </text:list-item>
              <text:list-item text:style-override="id1-3-2-2-12-2-2">
                <text:number>2.</text:number>
                <text:p text:style-name="al">In afwijking van het eerste lid wordt geen bezoekersvergunning verstrekt, indien de aanvrager woonachtig is in een van de onderstaande gebieden:</text:p>
                <text:list text:style-name="id1-3-2-2-12-2-2-3">
                  <text:list-item text:style-override="id1-3-2-2-12-2-2-3-1">
                    <text:number>•</text:number>
                    <text:p text:style-name="al">26011</text:p>
                  </text:list-item>
                  <text:list-item text:style-override="id1-3-2-2-12-2-2-3-2">
                    <text:number>•</text:number>
                    <text:p text:style-name="al">26032</text:p>
                  </text:list-item>
                  <text:list-item text:style-override="id1-3-2-2-12-2-2-3-3">
                    <text:number>•</text:number>
                    <text:p text:style-name="al">26034</text:p>
                  </text:list-item>
                  <text:list-item text:style-override="id1-3-2-2-12-2-2-3-4">
                    <text:number>•</text:number>
                    <text:p text:style-name="al">26051</text:p>
                  </text:list-item>
                  <text:list-item text:style-override="id1-3-2-2-12-2-2-3-5">
                    <text:number>•</text:number>
                    <text:p text:style-name="al">26061</text:p>
                  </text:list-item>
                  <text:list-item text:style-override="id1-3-2-2-12-2-2-3-6">
                    <text:number>•</text:number>
                    <text:p text:style-name="al">26099</text:p>
                  </text:list-item>
                </text:list>
              </text:list-item>
              <text:list-item text:style-override="id1-3-2-2-12-2-3">
                <text:number>3.</text:number>
                <text:p text:style-name="al">Maximaal één bezoekersvergunning wordt verstrekt:</text:p>
                <text:list text:style-name="id1-3-2-2-12-2-3-3">
                  <text:list-item text:style-override="id1-3-2-2-12-2-3-3-1">
                    <text:number>a.</text:number>
                    <text:p text:style-name="al">in sector E, per huishouden;</text:p>
                  </text:list-item>
                  <text:list-item text:style-override="id1-3-2-2-12-2-3-3-2">
                    <text:number>b.</text:number>
                    <text:p text:style-name="al">in de overige sectoren, per zelfstandige woning. </text:p>
                  </text:list-item>
                </text:list>
              </text:list-item>
              <text:list-item text:style-override="id1-3-2-2-12-2-4">
                <text:number>4.</text:number>
                <text:p text:style-name="al">Aan de bezoekersvergunning kunnen zowel beperkingen worden verbonden met betrekking tot de te gebruiken parkeerplaatsen als met betrekking tot de tijdstippen waarop de vergunning van kracht is.</text:p>
              </text:list-item>
              <text:list-item text:style-override="id1-3-2-2-12-2-5">
                <text:number>5.</text:number>
                <text:p text:style-name="al">Het college kan aan een bezoekersvergunning ook andere voorschriften en beperkingen verbinden.</text:p>
              </text:list-item>
              <text:list-item text:style-override="id1-3-2-2-12-2-6">
                <text:number>6.</text:number>
                <text:p text:style-name="al">Houders van bezoekersvergunningen mogen uitsluitend gebruik maken van parkeerplaatsen bij parkeerapparatuur in die gebieden zoals die op de bezoekersvergunning zijn vermeld</text:p>
              </text:list-item>
              <text:list-item text:style-override="id1-3-2-2-12-2-7">
                <text:number>7.</text:number>
                <text:p text:style-name="al">De bezoekersvergunning wordt verleend voor de duur van een vergunningjaar.</text:p>
              </text:list-item>
              <text:list-item text:style-override="id1-3-2-2-12-2-8">
                <text:number>8.</text:number>
                <text:p text:style-name="al">Met een bezoekersvergunning die in de maand maart is verstrekt aan een bewoner in:</text:p>
                <text:list text:style-name="id1-3-2-2-12-2-8-3">
                  <text:list-item text:style-override="id1-3-2-2-12-2-8-3-1">
                    <text:number>a.</text:number>
                    <text:p text:style-name="al">in sector M (26082) kan 200 uur worden geparkeerd op plaatsen voorzien van parkeerapparatuur.</text:p>
                  </text:list-item>
                  <text:list-item text:style-override="id1-3-2-2-12-2-8-3-2">
                    <text:number>b.</text:number>
                    <text:p text:style-name="al">de overige sectoren kan 300 uur worden geparkeerd op plaatsen voorzien van parkeerapparatuur.</text:p>
                  </text:list-item>
                </text:list>
              </text:list-item>
              <text:list-item text:style-override="id1-3-2-2-12-2-9">
                <text:number>9.</text:number>
                <text:p text:style-name="al">Het college kan op aanvraag, aan een bewoner, die in het bezit is van een bezoekersvergunning als bedoeld in dit artikel, een vergunning verlenen ten behoeve van het parkeren door zijn niet-professionele hulpverlener/mantelzorger, indien deze mantelzorger staat ingeschreven bij Mantelzorg &amp; Vrijwillige Thuishulp Arnhem (MTV Arnhem).</text:p>
              </text:list-item>
              <text:list-item text:style-override="id1-3-2-2-12-2-10">
                <text:number>10.</text:number>
                <text:p text:style-name="al">Met de bezoekersvergunning die is verleend ten behoeve van het parkeren door een mantelzorger, kan 500 uur, bovenop de uren als bedoeld in lid 8, worden geparkeerd op plaatsen voorzien van parkeerapparatuur.</text:p>
              </text:list-item>
              <text:list-item text:style-override="id1-3-2-2-12-2-11">
                <text:number>11.</text:number>
                <text:p text:style-name="al">Indien de vergunning in de loop van het jaar wordt verstrekt wordt het aantal uren dat deze geldig is per verlopen kalendermaand per 1 maart verminderd met 1/12 van het van het aantal uren, zoals vermeld in lid 8 van dit artikel.</text:p>
              </text:list-item>
              <text:list-item text:style-override="id1-3-2-2-12-2-12">
                <text:number>12.</text:number>
                <text:p text:style-name="al">Resterende uren vervallen per 28 c.q. 29 februari om 24.00 uur.</text:p>
              </text:list-item>
              <text:list-item text:style-override="id1-3-2-2-12-2-13">
                <text:number>13.</text:number>
                <text:p text:style-name="al">Een bezoekersvergunning wordt niet verleend indien deze wordt aangevraagd binnen een jaar na intrekking op grond van artikel 7, lid 1 sub b onder iv of v.</text:p>
              </text:list-item>
              <text:list-item text:style-override="id1-3-2-2-12-2-14">
                <text:number>14.</text:number>
                <text:p text:style-name="al">De bezoekersvergunning dient per parkering te worden geactiveerd door het inloggen op de centrale computer en de kenteken(s) van het (de) geparkeerde voertuig(en) in te voeren.</text:p>
              </text:list-item>
            </text:list>
            <text:p text:style-name="al"/>
          </text:section>
          <text:section text:name="artikel_id1-3-2-2-13" text:style-name="artikel">
            <text:p text:style-name="artikel_kop_titel"><text:span text:style-name="artikel_kop_label">Artikel</text:span> <text:span text:style-name="artikel_kop_nr">11.</text:span> Marktparkeervergunning</text:p>
            <text:list text:style-name="id1-3-2-2-13-2">
              <text:list-item text:style-override="id1-3-2-2-13-2-1">
                <text:number>1.</text:number>
                <text:p text:style-name="al">Het college kan op aanvraag aan een marktkoopman een marktparkeervergunning verlenen voor het parkeren op een marktdag indien:</text:p>
                <text:list text:style-name="id1-3-2-2-13-2-1-3">
                  <text:list-item text:style-override="id1-3-2-2-13-2-1-3-1">
                    <text:number>a.</text:number>
                    <text:p text:style-name="al">hij houder is van een motorvoertuig of brommobiel;</text:p>
                  </text:list-item>
                  <text:list-item text:style-override="id1-3-2-2-13-2-1-3-2">
                    <text:number>b.</text:number>
                    <text:p text:style-name="al">de marktkoopman staat ingeschreven als vaste plaatshouder op één of meerdere markten in het centrum. </text:p>
                  </text:list-item>
                </text:list>
              </text:list-item>
              <text:list-item text:style-override="id1-3-2-2-13-2-2">
                <text:number>2.</text:number>
                <text:p text:style-name="al">De marktparkeervergunning wordt verstrekt op bedrijfsnaam.</text:p>
              </text:list-item>
              <text:list-item text:style-override="id1-3-2-2-13-2-3">
                <text:number>3.</text:number>
                <text:p text:style-name="al">De marktparkeervergunning is een vergunningjaar geldig.</text:p>
              </text:list-item>
              <text:list-item text:style-override="id1-3-2-2-13-2-4">
                <text:number>4.</text:number>
                <text:p text:style-name="al">Aan de marktparkeervergunning kunnen zowel beperkingen worden verbonden met betrekking tot de te gebruiken parkeerplaatsen als met betrekking tot de tijdstippen waarop de vergunning van kracht is.</text:p>
              </text:list-item>
            </text:list>
            <text:p text:style-name="al"/>
          </text:section>
          <text:section text:name="artikel_id1-3-2-2-14" text:style-name="artikel">
            <text:p text:style-name="artikel_kop_titel"><text:span text:style-name="artikel_kop_label">Artikel</text:span> <text:span text:style-name="artikel_kop_nr">12.</text:span> Schippersparkeervergunning</text:p>
            <text:list text:style-name="id1-3-2-2-14-2">
              <text:list-item text:style-override="id1-3-2-2-14-2-1">
                <text:number>1.</text:number>
                <text:p text:style-name="al">Het college kan op aanvraag aan de kapitein van een binnenvaartschip een schippersparkeervergunning verlenen indien:</text:p>
                <text:list text:style-name="id1-3-2-2-14-2-1-3">
                  <text:list-item text:style-override="id1-3-2-2-14-2-1-3-1">
                    <text:number>a.</text:number>
                    <text:p text:style-name="al">hij houder is van een motorvoertuig of brommobiel of</text:p>
                  </text:list-item>
                  <text:list-item text:style-override="id1-3-2-2-14-2-1-3-2">
                    <text:number>b.</text:number>
                    <text:p text:style-name="al">aangetoond wordt dat de houder van het motorvoertuig of brommobiel waarvoor door het bedrijf een vergunning wordt aangevraagd in loondienst is bij dat bedrijf en</text:p>
                  </text:list-item>
                  <text:list-item text:style-override="id1-3-2-2-14-2-1-3-3">
                    <text:number>c.</text:number>
                    <text:p text:style-name="al">het schip een vaste ligplaats heeft binnen de gemeente Arnhem.</text:p>
                  </text:list-item>
                </text:list>
              </text:list-item>
              <text:list-item text:style-override="id1-3-2-2-14-2-2">
                <text:number>2.</text:number>
                <text:p text:style-name="al">De schippersparkeervergunning wordt verstrekt op naam van het schip.</text:p>
              </text:list-item>
              <text:list-item text:style-override="id1-3-2-2-14-2-3">
                <text:number>3.</text:number>
                <text:p text:style-name="al">De schippersparkeervergunning is een vergunningjaar geldig.</text:p>
              </text:list-item>
              <text:list-item text:style-override="id1-3-2-2-14-2-4">
                <text:number>4.</text:number>
                <text:p text:style-name="al">De schippersparkeervergunning is uitsluitend geldig bij aanwezigheid van het schip in de ligplaats binnen de gemeente Arnhem.</text:p>
              </text:list-item>
              <text:list-item text:style-override="id1-3-2-2-14-2-5">
                <text:number>5.</text:number>
                <text:p text:style-name="al">Aan de schippersparkeervergunning kunnen zowel beperkingen worden verbonden met betrekking tot de te gebruiken parkeerplaatsen als met betrekking tot de tijdstippen waarop de vergunning van kracht is.</text:p>
              </text:list-item>
            </text:list>
            <text:p text:style-name="al"/>
          </text:section>
          <text:section text:name="artikel_id1-3-2-2-15" text:style-name="artikel">
            <text:p text:style-name="artikel_kop_titel"><text:span text:style-name="artikel_kop_label">Artikel</text:span> <text:span text:style-name="artikel_kop_nr">13.</text:span> Autodatevergunning </text:p>
            <text:list text:style-name="id1-3-2-2-15-2">
              <text:list-item text:style-override="id1-3-2-2-15-2-1">
                <text:number>1.</text:number>
                <text:p text:style-name="al">Het college kan op aanvraag van een rechtspersoon een vergunning verlenen voor het parkeren van één of meerdere voertuigen op een parkeerplaats die middels het bord E9 met onderbord is aangewezen als parkeerplaats voor auto’s die worden ingezet voor autodate. </text:p>
              </text:list-item>
              <text:list-item text:style-override="id1-3-2-2-15-2-2">
                <text:number>2.</text:number>
                <text:p text:style-name="al">De autodatevergunning wordt verstrekt voor een vergunningjaar of een gedeelte daarvan.</text:p>
              </text:list-item>
              <text:list-item text:style-override="id1-3-2-2-15-2-3">
                <text:number>3.</text:number>
                <text:p text:style-name="al">De autodatevergunning wordt verstrekt op de naam, welke staat vermeld op de auto van het autodatebedrijf. </text:p>
              </text:list-item>
              <text:list-item text:style-override="id1-3-2-2-15-2-4">
                <text:number>4.</text:number>
                <text:p text:style-name="al">Aan de autodatevergunning kunnen zowel beperkingen worden verbonden met betrekking tot de te gebruiken parkeerplaatsen als met betrekking tot de tijdstippen waarop de vergunning van kracht is.</text:p>
              </text:list-item>
            </text:list>
            <text:p text:style-name="al"/>
          </text:section>
          <text:section text:name="artikel_id1-3-2-2-16" text:style-name="artikel">
            <text:p text:style-name="artikel_kop_titel"><text:span text:style-name="artikel_kop_label">Artikel</text:span> <text:span text:style-name="artikel_kop_nr">14.</text:span> Artsenvergunning</text:p>
            <text:list text:style-name="id1-3-2-2-16-2">
              <text:list-item text:style-override="id1-3-2-2-16-2-1">
                <text:number>1.</text:number>
                <text:p text:style-name="al">Het college kan op aanvraag van een huisarts, of specialist die voor het verlenen van spoedeisende hulp is aangewezen op zijn/haar motorvoertuig, een vergunning verlenen voor het parkeren van een auto op een parkeerplaats die door middel van het bord E9 is aangewezen als parkeerplaats bestemd voor het parkeren van een auto van een arts bij het praktijkadres.</text:p>
              </text:list-item>
              <text:list-item text:style-override="id1-3-2-2-16-2-2">
                <text:number>2.</text:number>
                <text:p text:style-name="al">De artsenvergunning wordt verstrekt voor een vergunningjaar of een gedeelte daarvan.</text:p>
              </text:list-item>
              <text:list-item text:style-override="id1-3-2-2-16-2-3">
                <text:number>3.</text:number>
                <text:p text:style-name="al">Aan de artsenvergunning kunnen zowel beperkingen worden verbonden met betrekking tot de te gebruiken parkeerplaatsen als met betrekking tot de tijdstippen waarop de vergunning van kracht is.</text:p>
              </text:list-item>
            </text:list>
            <text:p text:style-name="al"/>
          </text:section>
          <text:section text:name="artikel_id1-3-2-2-17" text:style-name="artikel">
            <text:p text:style-name="artikel_kop_titel"><text:span text:style-name="artikel_kop_label">Artikel</text:span> <text:span text:style-name="artikel_kop_nr">15.</text:span> Dagkaart</text:p>
            <text:list text:style-name="id1-3-2-2-17-2">
              <text:list-item text:style-override="id1-3-2-2-17-2-1">
                <text:number>1.</text:number>
                <text:p text:style-name="al">Het college kan op aanvraag een dagkaart verstrekken, waarmee men een voertuig kan parkeren op alle parkeerplaatsen als bedoeld in artikel 2 van de Parkeerverordening 2019.</text:p>
              </text:list-item>
              <text:list-item text:style-override="id1-3-2-2-17-2-2">
                <text:number>2.</text:number>
                <text:p text:style-name="al">De dagkaart is één kalenderdag geldig.</text:p>
              </text:list-item>
            </text:list>
            <text:p text:style-name="al"/>
          </text:section>
          <text:section text:name="paragraaf_id1-3-2-2-18" text:style-name="paragraaf">
            <text:p text:style-name="paragraaf_kop"><text:span text:style-name="label">Paragraaf</text:span> <text:span text:style-name="nr">3.</text:span> Betalen bij parkeerapparatuur</text:p>
          </text:section>
          <text:section text:name="artikel_id1-3-2-2-19" text:style-name="artikel">
            <text:p text:style-name="artikel_kop_titel"><text:span text:style-name="artikel_kop_label">Artikel</text:span> <text:span text:style-name="artikel_kop_nr">16.</text:span> Voorschriften voor het in werking stellen van de parkeerapparatuur</text:p>
            <text:list text:style-name="id1-3-2-2-19-2">
              <text:list-item text:style-override="id1-3-2-2-19-2-1">
                <text:number>1.</text:number>
                <text:p text:style-name="al">Bij het in werking stellen van de parkeerapparatuur moeten de aanwijzingen en voorschriften, aangegeven op of bij de parkeerapparatuur, in acht worden genomen. Van de verschuldigde belasting per tijdseenheid wordt op of bij de parkeerapparatuur kennis gegeven.</text:p>
              </text:list-item>
              <text:list-item text:style-override="id1-3-2-2-19-2-2">
                <text:number>2.</text:number>
                <text:p text:style-name="al">Het in werking stellen van de parkeerapparatuur geschiedt:</text:p>
                <text:list text:style-name="id1-3-2-2-19-2-2-3">
                  <text:list-item text:style-override="id1-3-2-2-19-2-2-3-1">
                    <text:number>a.</text:number>
                    <text:p text:style-name="al">door middel van contante betaling (uitsluitend indien de parkeerapparatuur daarvoor geschikt is) of</text:p>
                  </text:list-item>
                  <text:list-item text:style-override="id1-3-2-2-19-2-2-3-2">
                    <text:number>b.</text:number>
                    <text:p text:style-name="al">door middel van een betaling met een door de parkeerautomaat geaccepteerde creditcard (uitsluitend indien de parkeerapparatuur daarvoor geschikt is) of</text:p>
                  </text:list-item>
                  <text:list-item text:style-override="id1-3-2-2-19-2-2-3-3">
                    <text:number>c.</text:number>
                    <text:p text:style-name="al">door middel van een pinbetaling (uitsluitend indien de parkeerapparatuur daarvoor geschikt is).</text:p>
                  </text:list-item>
                </text:list>
              </text:list-item>
              <text:list-item text:style-override="id1-3-2-2-19-2-3">
                <text:number>3.</text:number>
                <text:p text:style-name="al">Indien de parkeerapparatuur ter plaatse geschikt is voor contante betaling kan de parkeerbelasting in eenheden van € 0,10, € 0,20, € 0,50, € 1,00 en € 2,00 worden voldaan.</text:p>
              </text:list-item>
              <text:list-item text:style-override="id1-3-2-2-19-2-4">
                <text:number>4.</text:number>
                <text:p text:style-name="al">In afwijking van het bepaalde in het eerste lid van dit artikel kan het in werking stellen van de parkeerapparatuur tevens geschieden door het via een telefoon inloggen op of via een pas contact maken met een centrale computer en tevens geregistreerd te zijn als deelnemer bij een bedrijf waarmee de gemeente Arnhem een contract heeft afgesloten voor deze dienst.</text:p>
              </text:list-item>
            </text:list>
            <text:p text:style-name="al"/>
          </text:section>
          <text:section text:name="artikel_id1-3-2-2-20" text:style-name="artikel">
            <text:p text:style-name="artikel_kop_titel"><text:span text:style-name="artikel_kop_label">Artikel</text:span> <text:span text:style-name="artikel_kop_nr">17.</text:span> Inwerkingtreding en citeertitel</text:p>
            <text:list text:style-name="id1-3-2-2-20-2">
              <text:list-item text:style-override="id1-3-2-2-20-2-1">
                <text:number>1.</text:number>
                <text:p text:style-name="al">Dit besluit kan worden aangehaald als "Uitwerkingsbesluit Parkeren 2019".</text:p>
              </text:list-item>
              <text:list-item text:style-override="id1-3-2-2-20-2-2">
                <text:number>2.</text:number>
                <text:p text:style-name="al">Dit besluit treedt in werking met ingang van de tweede dag na die van bekendmaking.</text:p>
              </text:list-item>
              <text:list-item text:style-override="id1-3-2-2-20-2-3">
                <text:number>3.</text:number>
                <text:p text:style-name="al">Het uitwerkingsbesluit 2018 wordt per diezelfde datum ingetrokken</text:p>
              </text:list-item>
              <text:list-item text:style-override="id1-3-2-2-20-2-4">
                <text:number>4.</text:number>
                <text:p text:style-name="al">Dit besluit wordt op de gebruikelijke wijze bekend gemaakt.</text:p>
              </text:list-item>
            </text:list>
            <text:p text:style-name="al"/>
            <text:p text:style-name="al">Het college van burgemeester en wethouders voornoemd,</text:p>
            <text:p text:style-name="al">de secretaris, de burgemeester,</text:p>
            <text:p text:style-name="al">Datum besluit: 11 december 2018</text:p>
            <text:p text:style-name="al">Zaaknummer: 312964</text:p>
            <text:p text:style-name="al"/>
            <text:p text:style-name="al"/>
            <text:p text:style-name="al"/>
          </text:section>
          <text:section text:name="artikel_id1-3-2-2-21" text:style-name="artikel">
            <text:p text:style-name="artikel_kop_titel"><text:span text:style-name="artikel_kop_label">Bijlage</text:span> <text:span text:style-name="artikel_kop_nr">1:</text:span> Overzicht locaties die worden uitgesloten van bewoners- en/of bedrijfsvergunning </text:p>
            <text:p text:style-name="al">Toelichting op de bijlage </text:p>
            <text:p text:style-name="al">Een parkeervergunning wordt geweigerd indien men beschikt of had kunnen beschikken over een parkeerplaats op eigen terrein of een oprit die aan de gestelde afmeting voldoet. Dit is bijvoorbeeld het geval indien een appartementencomplex wordt gebouwd met daarbij een parkeergarage. Indien deze parkeergarage (gedeeltelijke) expliciet is bedoeld voor de appartementen, met andere woorden, indien de parkeerplaatsen te koop of te huur zijn of worden aangeboden aan de bewoners van deze appartementen, komt men niet in aanmerking voor een parkeervergunning. Hiermee wordt voorkomen dat voor voorzieningen die in beginsel wel beschikken over eigen parkeercapaciteit, de parkeerdruk wordt afgewenteld op de openbare weg. </text:p>
            <text:p text:style-name="al">Sommige locaties zijn expliciet uitgesloten van bewoners- en/of bedrijfsvergunningen. Dit zijn transformatie- of ontwikkellocaties waarbij als voorwaarde geldt dat de ontwikkelaar zelf moet voorzien in een parkeeroplossing, of waarbij de ontwikkelaar een parkeervoorzieningen heeft, of de mogelijkheid heeft om zelf een parkeeroplossing te realiseren. Op de locaties kom men dus niet in aanmerking voor bewoners- en/of bedrijfsvergunningen. Omdat zij hiervoor in principe terecht kunnen op eigen terrein. Als deze locaties niet worden uitgesloten leidt dat tot een hogere uitgifte van parkeervergunning aan gebruikers waar deze niet primair voor bedoeld is. </text:p>
            <text:p text:style-name="al">Daar waar voor specifieke locaties geen uitgifte mogelijk is van bewoners- en/of bedrijfsvergunningen, is het verstrekken van een bewonersabonnement in de gemeentelijke parkeergarages in principe ook niet mogelijk. Dit wordt echter niet geregeld via het Uitwerkingsbesluit Parkeren.</text:p>
            <text:p text:style-name="al">Ten gevolge van deze regeling worden onder meer de locaties zoals opgenomen in respectievelijk tabel 1, 2 en 3 geen bewoners- en/of bedrijfsvergunningen verstrekt. Het verstrekken van een bezoekersvergunning blijft in deze gevallen wel mogelijk.</text:p>
            <text:p text:style-name="al"/>
          </text:section>
          <text:section text:name="artikel_id1-3-2-2-22" text:style-name="artikel">
            <text:p text:style-name="artikel_kop_titel"><text:span text:style-name="artikel_kop_label"/> <text:span text:style-name="artikel_kop_nr"/> Tabel 1</text:p>
            <text:p text:style-name="al">Indien de aanvrager van een parkeervergunning beschikt, zou kunnen beschikken of had kunnen beschikken over een eigen parkeervoorziening, wordt dit aantal eigen parkeervoorzieningen in mindering gebracht op het aantal te verstrekken vergunningen.</text:p>
            <text:p text:style-name="al">In het volgende overzicht ziet u de locaties waarop geen vergunningen worden verstrekt. </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text:span>
                      <text:span text:style-name="nadrukvet">-aanduiding</text:span>
                    </text:p>
                  </table:table-cell>
                  <table:table-cell table:style-name="entry" table:number-rows-spanned="1" table:number-columns-spanned="1">
                    <text:p text:style-name="table_al">
                      <text:span text:style-name="nadrukvet">Adressen </text:span>
                    </text:p>
                    <text:p text:style-name="table_al">
                      <text:span text:style-name="nadrukvet">(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Jansbuitensingel 24</text:p>
                  </table:table-cell>
                  <table:table-cell table:style-name="entry" table:number-rows-spanned="1" table:number-columns-spanned="1">
                    <text:p text:style-name="table_al">AHM01N6447</text:p>
                  </table:table-cell>
                  <table:table-cell table:style-name="entry" table:number-rows-spanned="1" table:number-columns-spanned="1">
                    <text:p text:style-name="table_al">Jansbuitensingel 2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Jansbuitensingel 23</text:p>
                  </table:table-cell>
                  <table:table-cell table:style-name="entry" table:number-rows-spanned="1" table:number-columns-spanned="1">
                    <text:p text:style-name="table_al">AHM01N6446 &amp;</text:p>
                    <text:p text:style-name="table_al">AHM01N1002</text:p>
                  </table:table-cell>
                  <table:table-cell table:style-name="entry" table:number-rows-spanned="1" table:number-columns-spanned="1">
                    <text:p text:style-name="table_al">Jansbuitensingel 23</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Jansbuitensingel 20</text:p>
                  </table:table-cell>
                  <table:table-cell table:style-name="entry" table:number-rows-spanned="1" table:number-columns-spanned="1">
                    <text:p text:style-name="table_al">AHM01N0998,</text:p>
                    <text:p text:style-name="table_al">AHM01N0999,</text:p>
                    <text:p text:style-name="table_al">AHM01N1000 &amp;</text:p>
                    <text:p text:style-name="table_al">AHM01N1000</text:p>
                  </table:table-cell>
                  <table:table-cell table:style-name="entry" table:number-rows-spanned="1" table:number-columns-spanned="1">
                    <text:p text:style-name="table_al">Jansbuitensingel 20</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Weerdjesstraat 10</text:p>
                  </table:table-cell>
                  <table:table-cell table:style-name="entry" table:number-rows-spanned="1" table:number-columns-spanned="1">
                    <text:p text:style-name="table_al">AHM01O8161</text:p>
                  </table:table-cell>
                  <table:table-cell table:style-name="entry" table:number-rows-spanned="1" table:number-columns-spanned="1">
                    <text:p text:style-name="table_al">Weerdjesstraat 10 t/m 48</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Willemsplein 22, 23 &amp; 24</text:p>
                  </table:table-cell>
                  <table:table-cell table:style-name="entry" table:number-rows-spanned="1" table:number-columns-spanned="1">
                    <text:p text:style-name="table_al">AHM01P5013</text:p>
                  </table:table-cell>
                  <table:table-cell table:style-name="entry" table:number-rows-spanned="1" table:number-columns-spanned="1">
                    <text:p text:style-name="table_al">Willemsplein 22, 23 &amp; 2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msterdamseweg 54</text:p>
                  </table:table-cell>
                  <table:table-cell table:style-name="entry" table:number-rows-spanned="1" table:number-columns-spanned="1">
                    <text:p text:style-name="table_al">AHM01M5470,</text:p>
                    <text:p text:style-name="table_al">AHM01M5471,</text:p>
                    <text:p text:style-name="table_al">AHM01M5485 &amp;</text:p>
                    <text:p text:style-name="table_al">AHM01M5486</text:p>
                  </table:table-cell>
                  <table:table-cell table:style-name="entry" table:number-rows-spanned="1" table:number-columns-spanned="1">
                    <text:p text:style-name="table_al">Amsterdamseweg 5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SEE YOU apartments'</text:p>
                  </table:table-cell>
                  <table:table-cell table:style-name="entry" table:number-rows-spanned="1" table:number-columns-spanned="1">
                    <text:p text:style-name="table_al">AHM01O7579</text:p>
                  </table:table-cell>
                  <table:table-cell table:style-name="entry" table:number-rows-spanned="1" table:number-columns-spanned="1">
                    <text:p text:style-name="table_al">Looierstraat 51 t/m 99 (oneven)</text:p>
                    <text:p text:style-name="table_al">Velperpoorslangstraat 60 t/m 122 (even)</text:p>
                    <text:p text:style-name="table_al">Gele Rijders Plein 15</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Paradijs</text:p>
                  </table:table-cell>
                  <table:table-cell table:style-name="entry" table:number-rows-spanned="1" table:number-columns-spanned="1">
                    <text:p text:style-name="table_al">AHM01O8785 t/m AHM01O8794</text:p>
                    <text:p text:style-name="table_al">en</text:p>
                    <text:p text:style-name="table_al">AHM01O8799 t/m AHM01O8830</text:p>
                  </table:table-cell>
                  <table:table-cell table:style-name="entry" table:number-rows-spanned="1" table:number-columns-spanned="1">
                    <text:p text:style-name="table_al">Paradijs 1 t/m 37</text:p>
                    <text:p text:style-name="table_al">Turfstraat 3 t/m 11 (oneven)</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La Ligne'</text:p>
                  </table:table-cell>
                  <table:table-cell table:style-name="entry" table:number-rows-spanned="1" table:number-columns-spanned="1">
                    <text:p text:style-name="table_al">AHM01P6586</text:p>
                  </table:table-cell>
                  <table:table-cell table:style-name="entry" table:number-rows-spanned="1" table:number-columns-spanned="1">
                    <text:p text:style-name="table_al">Utrechtsestraat 38</text:p>
                  </table:table-cell>
                  <table:table-cell table:style-name="entry" table:number-rows-spanned="1" table:number-columns-spanned="1">
                    <text:p text:style-name="table_al">Geen uitgifte van bewoners- en bedrijfsvergunningen</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Tabel 2</text:p>
            <text:p text:style-name="al">Indien de aanvraag een locatie betreft waarbij in contractuele voorwaarden is opgenomen dat de toekomstige bewoners/gebruikers niet in aanmerking komen voor (een) vergunningen(en), worden deze locaties uitgesloten voor de uitgifte van bewoners- en bedrijfsvergunning. </text:p>
            <text:p text:style-name="al">In het volgende overzicht ziet u de locaties waarop geen vergunningen worden verstrekt. </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text:span>
                      <text:span text:style-name="nadrukvet">-aanduiding</text:span>
                    </text:p>
                  </table:table-cell>
                  <table:table-cell table:style-name="entry" table:number-rows-spanned="1" table:number-columns-spanned="1">
                    <text:p text:style-name="table_al">
                      <text:span text:style-name="nadrukvet">Adressen </text:span>
                    </text:p>
                    <text:p text:style-name="table_al">
                      <text:span text:style-name="nadrukvet">(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vml. 'Mozaiekcollege'</text:p>
                  </table:table-cell>
                  <table:table-cell table:style-name="entry" table:number-rows-spanned="1" table:number-columns-spanned="1">
                    <text:p text:style-name="table_al">AHM01Q9251 en </text:p>
                    <text:p text:style-name="table_al">AHM01Q9252</text:p>
                  </table:table-cell>
                  <table:table-cell table:style-name="entry" table:number-rows-spanned="1" table:number-columns-spanned="1">
                    <text:p text:style-name="table_al">Boulevard Heuvelink 48</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vml. 'MO-pand'</text:p>
                  </table:table-cell>
                  <table:table-cell table:style-name="entry" table:number-rows-spanned="1" table:number-columns-spanned="1">
                    <text:p text:style-name="table_al">AHM01O8901 en</text:p>
                    <text:p text:style-name="table_al">AHM01O7897</text:p>
                  </table:table-cell>
                  <table:table-cell table:style-name="entry" table:number-rows-spanned="1" table:number-columns-spanned="1">
                    <text:p text:style-name="table_al">Broerenstraat 45, 47 en 53 </text:p>
                    <text:p text:style-name="table_al">Beekstraat 62</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Kortestraat 6</text:p>
                  </table:table-cell>
                  <table:table-cell table:style-name="entry" table:number-rows-spanned="1" table:number-columns-spanned="1">
                    <text:p text:style-name="table_al">AHM01O7924</text:p>
                  </table:table-cell>
                  <table:table-cell table:style-name="entry" table:number-rows-spanned="1" table:number-columns-spanned="1">
                    <text:p text:style-name="table_al">Kortestraat 6</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Willemsplein 14</text:p>
                  </table:table-cell>
                  <table:table-cell table:style-name="entry" table:number-rows-spanned="1" table:number-columns-spanned="1">
                    <text:p text:style-name="table_al">AHM01P5834</text:p>
                  </table:table-cell>
                  <table:table-cell table:style-name="entry" table:number-rows-spanned="1" table:number-columns-spanned="1">
                    <text:p text:style-name="table_al">Willemsplein 14</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Appartementen Spijkerbroek (1)</text:p>
                  </table:table-cell>
                  <table:table-cell table:style-name="entry" table:number-rows-spanned="1" table:number-columns-spanned="1">
                    <text:p text:style-name="table_al">AHM01Q9142 t/m AHM01Q9146, </text:p>
                  </table:table-cell>
                  <table:table-cell table:style-name="entry" table:number-rows-spanned="1" table:number-columns-spanned="1">
                    <text:p text:style-name="table_al">Karel van Gelderstraat 37 t/m 43 (onev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9149 t/m AHM01Q9157, AHM01Q9244 en AHM01Q9254</text:p>
                    <text:p text:style-name="table_al"/>
                  </table:table-cell>
                  <table:table-cell table:style-name="entry" table:number-rows-spanned="1" table:number-columns-spanned="1">
                    <text:p text:style-name="table_al">Dullertstraat 22 t/m 40 (ev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9162 t/m AHM01Q9164</text:p>
                  </table:table-cell>
                  <table:table-cell table:style-name="entry" table:number-rows-spanned="1" table:number-columns-spanned="1">
                    <text:p text:style-name="table_al">Spijkerstraat 186 t/m 190 (even)</text:p>
                    <text:p text:style-name="table_al"/>
                  </table:table-cell>
                  <table:table-cell table:style-name="entry" table:number-rows-spanned="1" table:number-columns-spanned="1">
                    <text:p text:style-name="table_al">Geen uitgifte van bewoners- en bedrijfsvergunningen</text:p>
                    <text:p text:style-name="table_al"/>
                  </table:table-cell>
                </table:table-row>
                <table:table-row table:style-name="row">
                  <table:table-cell table:style-name="entry" table:number-rows-spanned="1" table:number-columns-spanned="1">
                    <text:p text:style-name="table_al">Appartementen Spijkerbroek (2)</text:p>
                  </table:table-cell>
                  <table:table-cell table:style-name="entry" table:number-rows-spanned="1" table:number-columns-spanned="1">
                    <text:p text:style-name="table_al">AHM01Q9177, AHM01Q9180, AHM01Q9190 en AHM01Q9193</text:p>
                    <text:p text:style-name="table_al"/>
                  </table:table-cell>
                  <table:table-cell table:style-name="entry" table:number-rows-spanned="1" table:number-columns-spanned="1">
                    <text:p text:style-name="table_al">Dullertstraat 23 t/m 29 (oneven)</text:p>
                    <text:p text:style-name="table_al"/>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M01Q9183 t/m AHM01Q9191, AHM01Q9178, AHM01Q9196, AHM01Q9198, AHM01Q9200 en AHM01Q9201</text:p>
                    <text:p text:style-name="table_al"/>
                  </table:table-cell>
                  <table:table-cell table:style-name="entry" table:number-rows-spanned="1" table:number-columns-spanned="1">
                    <text:p text:style-name="table_al">C.A. Thiemestraat 3 t/m 25 (oneven)</text:p>
                    <text:p text:style-name="table_al"/>
                  </table:table-cell>
                  <table:table-cell table:style-name="entry" table:number-rows-spanned="1" table:number-columns-spanned="1">
                    <text:p text:style-name="table_al">Geen uitgifte van bewoners- en bedrijfsvergunningen</text:p>
                    <text:p text:style-name="table_al"/>
                    <text:p text:style-name="table_al"/>
                    <text:p text:style-name="table_al"/>
                  </table:table-cell>
                </table:table-row>
              </table:table>
              <text:p text:style-name="table_bottom"/>
            </text:section>
          </text:section>
          <text:section text:name="artikel_id1-3-2-2-24" text:style-name="artikel">
            <text:p text:style-name="artikel_kop_titel"><text:span text:style-name="artikel_kop_label"/> <text:span text:style-name="artikel_kop_nr"/> Tabel 3</text:p>
            <text:p text:style-name="al">Indien de aanvraag een locatie betreft die omgevingsvergunningplichtig is en waarbij ten tijde van de (her)ontwikkeling in nadere bepalingen voorwaarden zijn gesteld dat de toekomstige bewoners/gebruikers niet in aanmerking komen voor een parkeervergunning, worden deze locaties uitgesloten van een bewoners- en bedrijfsvergunning.</text:p>
            <text:p text:style-name="al">In het volgende overzicht ziet u de locaties waarop geen vergunningen worden verstrekt. </text:p>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erceels</text:span>
                      <text:span text:style-name="nadrukvet">-aanduiding</text:span>
                    </text:p>
                  </table:table-cell>
                  <table:table-cell table:style-name="entry" table:number-rows-spanned="1" table:number-columns-spanned="1">
                    <text:p text:style-name="table_al">
                      <text:span text:style-name="nadrukvet">Adressen </text:span>
                    </text:p>
                    <text:p text:style-name="table_al">
                      <text:span text:style-name="nadrukvet">(incl. eventuele toevoegingen)</text:span>
                    </text:p>
                  </table:table-cell>
                  <table:table-cell table:style-name="entry" table:number-rows-spanned="1" table:number-columns-spanned="1">
                    <text:p text:style-name="table_al">
                      <text:span text:style-name="nadrukvet">Gevolgen voor vergunning uitgifte</text:span>
                    </text:p>
                  </table:table-cell>
                </table:table-row>
                <table:table-row table:style-name="row">
                  <table:table-cell table:style-name="entry" table:number-rows-spanned="1" table:number-columns-spanned="1">
                    <text:p text:style-name="table_al">Musiskwartier</text:p>
                  </table:table-cell>
                  <table:table-cell table:style-name="entry" table:number-rows-spanned="1" table:number-columns-spanned="1">
                    <text:p text:style-name="table_al">AHM01O8614,</text:p>
                    <text:p text:style-name="table_al">AHM01O8616,</text:p>
                    <text:p text:style-name="table_al">AHM01O8594 en</text:p>
                    <text:p text:style-name="table_al">AHM01O8623</text:p>
                  </table:table-cell>
                  <table:table-cell table:style-name="entry" table:number-rows-spanned="1" table:number-columns-spanned="1">
                    <text:p text:style-name="table_al">Beekstraat 3, 12 en 16</text:p>
                    <text:p text:style-name="table_al">Brouwersplein 3, 7, 11, 15, 19, 23, 27 en 31</text:p>
                    <text:p text:style-name="table_al">Brouwerstraat 4 en 12</text:p>
                    <text:p text:style-name="table_al">De Gruyterpassage 4, 8, 11, 12, 16, 19, 24 en 27</text:p>
                    <text:p text:style-name="table_al">Dwingelstraat 4, 5, 8 en 12</text:p>
                    <text:p text:style-name="table_al">Johnny van Doornplein 4, 6, 8 en 12</text:p>
                    <text:p text:style-name="table_al">Nieuwstad 9, 13, 15 ,19 en 23</text:p>
                    <text:p text:style-name="table_al">Roggestaat 26 en 42</text:p>
                    <text:p text:style-name="table_al">Velperplein 23 en 25</text:p>
                    <text:p text:style-name="table_al">Walstraat 2 t/m 5, 63, 74 en 87</text:p>
                    <text:p text:style-name="table_al">Walstraatpassage 1, 2 en 6</text:p>
                  </table:table-cell>
                  <table:table-cell table:style-name="entry" table:number-rows-spanned="1" table:number-columns-spanned="1">
                    <text:p text:style-name="table_al">Geen uitgifte van bewoners- en bedrijfsvergunningen</text:p>
                  </table:table-cell>
                </table:table-row>
                <table:table-row table:style-name="row">
                  <table:table-cell table:style-name="entry" table:number-rows-spanned="1" table:number-columns-spanned="1">
                    <text:p text:style-name="table_al">vml. 'SNS Utrechtseweg'</text:p>
                  </table:table-cell>
                  <table:table-cell table:style-name="entry" table:number-rows-spanned="1" table:number-columns-spanned="1">
                    <text:p text:style-name="table_al">AHM01P6681</text:p>
                  </table:table-cell>
                  <table:table-cell table:style-name="entry" table:number-rows-spanned="1" table:number-columns-spanned="1">
                    <text:p text:style-name="table_al">Utrechtsestraat 46 </text:p>
                  </table:table-cell>
                  <table:table-cell table:style-name="entry" table:number-rows-spanned="1" table:number-columns-spanned="1">
                    <text:p text:style-name="table_al">Geen uitgifte van bewoners- en bedrijfsvergunningen</text:p>
                  </table:table-cell>
                </table:table-row>
              </table:table>
              <text:p text:style-name="table_bottom"/>
            </text:section>
            <text:p text:style-name="al"/>
            <text:p text:style-name="al"/>
            <text:p text:style-name="al"/>
            <text:p text:style-name="al"/>
          </text:section>
          <text:section text:name="artikel_id1-3-2-2-25" text:style-name="artikel">
            <text:p text:style-name="artikel_kop_titel"><text:span text:style-name="artikel_kop_label"/> <text:span text:style-name="artikel_kop_nr"/> TOELICHTING OP HET UITWERKINGSBESLUIT</text:p>
            <text:p text:style-name="al">Het uitwerkingsbesluit vindt zijn grondslag in zowel de Parkeerverordening 2019 en de in de genoemde artikelen uit de Gemeentewet. Op basis van deze artikelen moet in het college in ieder geval de volgende zaken regelen:</text:p>
            <text:list text:style-name="id1-3-2-2-25-3">
              <text:list-item text:style-override="id1-3-2-2-25-3-1">
                <text:number>•</text:number>
                <text:p text:style-name="al">de aanwijzing van de plaatsen waar tegen betaling van de belasting als bedoeld in art 2 lid a van de Parkeerverordening 2019 mag worden geparkeerd;</text:p>
              </text:list-item>
              <text:list-item text:style-override="id1-3-2-2-25-3-2">
                <text:number>•</text:number>
                <text:p text:style-name="al">de tijden dat bovengenoemde belasting verschuldigd is;</text:p>
              </text:list-item>
              <text:list-item text:style-override="id1-3-2-2-25-3-3">
                <text:number>•</text:number>
                <text:p text:style-name="al">de wijze waarop bovengenoemde belasting moet worden betaald;</text:p>
              </text:list-item>
              <text:list-item text:style-override="id1-3-2-2-25-3-4">
                <text:number>•</text:number>
                <text:p text:style-name="al">de wijze waarop een parkeervergunning wordt verleend;</text:p>
              </text:list-item>
              <text:list-item text:style-override="id1-3-2-2-25-3-5">
                <text:number>•</text:number>
                <text:p text:style-name="al">het maximale aantal uit te geven parkeervergunningen per vergunninggebied;</text:p>
              </text:list-item>
              <text:list-item text:style-override="id1-3-2-2-25-3-6">
                <text:number>•</text:number>
                <text:p text:style-name="al">de aanwijzing van de plaatsen waar de vergunning geldig is;</text:p>
              </text:list-item>
              <text:list-item text:style-override="id1-3-2-2-25-3-7">
                <text:number>•</text:number>
                <text:p text:style-name="al">het gebruik van de vergunningen;</text:p>
              </text:list-item>
              <text:list-item text:style-override="id1-3-2-2-25-3-8">
                <text:number>•</text:number>
                <text:p text:style-name="al">de geldigheidsduur van de vergunningen;</text:p>
              </text:list-item>
            </text:list>
            <text:p text:style-name="al">Behoudens het gebruik van de parkeervergunning zijn deze elementen geregeld in dit uitwerkingsbesluit. Het verstrekken van een parkeervergunning is een door het college te nemen besluit. Bij dat besluit worden ook de gebruiksvoorschriften aan de vergunninghouder bekend gemaakt. Deze gebruiksvoorschriften zijn vooral praktisch van aard.</text:p>
            <text:p text:style-name="al"/>
          </text:section>
          <text:section text:name="artikel_id1-3-2-2-26" text:style-name="artikel">
            <text:p text:style-name="artikel_kop_titel"><text:span text:style-name="artikel_kop_label">Artikel</text:span> <text:span text:style-name="artikel_kop_nr">1.</text:span> Definities</text:p>
            <text:p text:style-name="al">In de definities zijn de termen uitgelegd die in de parkeerregelgeving worden gebruikt. De meeste spreken voor zich; een paar uitzonderingen daargelaten. Zo zijn de termen vergunningjaar en vergunninghalfjaar geïntroduceerd. De periode waarvoor een parkeervergunning wordt verleend valt niet samen met de start van een kalenderjaar. De start van een vergunningjaar is op 1 maart en loopt tot en met 28/29 februari van het volgende jaar.</text:p>
            <text:p text:style-name="al">Ook de definitie van ‘houder van een motorvoertuig’ verdient enige aandacht. Deze is zo geformuleerd, dat uitsluitend kentekenhouders of leaserijders in aanmerking komen voor een parkeervergunning. Andere constructies om toch maar in aanmerking te komen voor een parkeervergunning worden zo uitgesloten.</text:p>
            <text:p text:style-name="al">Het begrip huishouden is toegevoegd om uitvoering te geven aan het parkeerplan Spijkerkwartier. Door de introductie van dit begrip wordt (in het Spijkerkwartier) aan iedereen die een eigen huishouden voert, zoals een gezin, een alleenstaande en een bewoner van een studentenhuis, pension of woning voor begeleid wonen, de mogelijkheid geboden om één bezoekersvergunning aan te vragen.</text:p>
            <text:p text:style-name="al">Ten aanzien van het begrip zelfstandige woning geldt dat een studentenhuis, een pension en een woning voor begeleid wonen in zijn geheel als een zelfstandige woning wordt aangemerkt.</text:p>
            <text:p text:style-name="al"/>
          </text:section>
          <text:section text:name="artikel_id1-3-2-2-27" text:style-name="artikel">
            <text:p text:style-name="artikel_kop_titel"><text:span text:style-name="artikel_kop_label">Artikel</text:span> <text:span text:style-name="artikel_kop_nr">2.</text:span> Tijden van parkeerregulering.</text:p>
            <text:p text:style-name="al">Artikel 2 regelt de tijden dat betaald parkeren van kracht is. Hierbij is onderscheid gemaakt naar de verschillende vormen van betaald parkeren, zoals die in de Parkeerverordening 2019 zijn gedefinieerd. Voor het parkeren uitsluitend met parkeervergunningen geldt een regiem van 24 uur per dag en 7 dagen per week, tenzij op de bebording anders is aangegeven. Voor de plaatsen waar ook bezoekers mogen parkeren zonder vergunning levert de gemeente maatwerk, rekening houdend met de aard van het gebied. Om te voorkomen dat in de stad een veelheid aan regiems van kracht is, worden overal zoveel mogelijk dezelfde venstertijden gehanteerd. Alleen voor het Nieuwe Kadekwartier geldt een ander regiem, vanwege de specifieke problematiek in dit gebied.</text:p>
            <text:p text:style-name="al"/>
          </text:section>
          <text:section text:name="artikel_id1-3-2-2-28" text:style-name="artikel">
            <text:p text:style-name="artikel_kop_titel"><text:span text:style-name="artikel_kop_label">Artikel</text:span> <text:span text:style-name="artikel_kop_nr">3.</text:span> Aanwijzing locaties waar parkeerbelasting verschuldigd is</text:p>
            <text:p text:style-name="al">Artikel 3 is de feitelijke aanwijzing van de plaatsen waar parkeerbelasting als bedoeld in artikel 2 van de Parkeerverordening 2019 verschuldigd is. De straten waar een vorm van parkeerbelasting is verschuldigd zijn benoemd in het eerste lid van dit artikel. Straten met een gelijk regiem zijn gekoppeld aan een gebied. De nummering van het gebied is afgeleid van de nummering voor het GSM parkeren.</text:p>
            <text:p text:style-name="al">In Arnhem zijn drie situaties van toepassing. Parkeerplaatsen waar de parkeerbelasting uitsluitend bij parkeerapparatuur kan worden voldaan (2e lid van dit artikel); plaatsen waar de parkeerbelasting zowel mag worden voldaan bij parkeerapparatuur, als door middel ven een parkeervergunning (3e lid) en parkeerplaatsen waar het parkeren uitsluitend is toegestaan als de parkeerbelasting is betaald door middel van een parkeervergunning.</text:p>
            <text:p text:style-name="al"/>
          </text:section>
          <text:section text:name="artikel_id1-3-2-2-29" text:style-name="artikel">
            <text:p text:style-name="artikel_kop_titel"><text:span text:style-name="artikel_kop_label">Artikel</text:span> <text:span text:style-name="artikel_kop_nr">4.</text:span> Geldigheid van de parkeervergunningen.</text:p>
            <text:p text:style-name="al">Voor een optimale verdeling van de parkeerdruk is Arnhem opgedeeld in sectoren. Een sector bestaat uit één of meerdere gebieden, zoals benoemd in artikel 3. Een parkeervergunning is geldig in de sector waarvoor de vergunning is uitgegeven. </text:p>
            <text:p text:style-name="al">De omvang van de sectoren is altijd een punt van discussie. Zowel grote sectoren als kleine sectoren hebben elk hun voor- en nadelen. Kleine sectoren hebben als voordeel dat de parkeerdruk vrij exact kan worden verdeeld. Nadeel daarvan is dat de administratieve lasten hoger zijn, en dat de vergunninghouder slechts van een beperkt aantal parkeerplaatsen gebruik kan maken. Bij grote sectoren geldt het omgekeerde. De gebruiker heeft een ruime bewegingsvrijheid, maar mede daardoor kan binnen het vergunninggebied plaatselijk een (ongewenst) hoge parkeerdruk ontstaan.</text:p>
            <text:p text:style-name="al">Bij het bepalen van de grootte van de sectoren is getracht een evenwicht te vinden tussen ‘bewegingsvrijheid’ en ‘regulering’. Dit leidt tot het uitgangspunt: groter als het kan, kleiner als het moet.</text:p>
            <text:p text:style-name="al">Houders van een vergunning mogen op alle parkeerplaatsen in de sector parkeren, tenzij sprake is van een gereserveerde parkeerplaats (zoals een gehandicaptenparkeerplaats, autodate of artsenplaats of het parkeren voor vergunninghouders bij besluit van het college is verboden. Er bestaat geen verschil meer tussen “parkeerapparatuurplaatsen” en “belanghebbendenplaatsen”. Plaatsen voor uitsluitend vergunninghouders worden alleen nog toegepast in gebieden waar bezoekend verkeer onwenselijk is, in verband met een feitelijk tekort aan parkeerplaatsen overdag en/of in de avond.</text:p>
            <text:p text:style-name="al">Bewoners van het Spijkerkwartier kunnen een vergunning aanvragen voor de sectoren E, H, N of O. Met een vergunning voor de sector E kan op straat worden geparkeerd. Met een vergunning voor één van de andere sectoren kan alleen in die sector worden geparkeerd.</text:p>
            <text:p text:style-name="al"/>
          </text:section>
          <text:section text:name="artikel_id1-3-2-2-30" text:style-name="artikel">
            <text:p text:style-name="artikel_kop_titel"><text:span text:style-name="artikel_kop_label">Artikel</text:span> <text:span text:style-name="artikel_kop_nr">5.</text:span> Wijze van vaststellen van het aantal maximaal uit te geven vergunningen.</text:p>
            <text:p text:style-name="al">De parkeerregulering heeft mede als doel om de beschikbare parkeerplaatsen zo goed mogelijk te benutten. Optimale benutting vindt plaats bij dubbelgebruik. Een en dezelfde parkeerplaats kan op verschillende momenten door verschillende personen worden gebruikt. Daarnaast zijn nooit alle bewoners gelijktijdig aanwezig. ’s Avonds zullen er meestal meer thuis zijn dan overdag. Voor werknemers geldt het omgekeerde. Als het gebruik van de parkeerplaatsen in een gefiscaliseerde situatie bekend is, kan het aantal te verstrekken vergunningen daarop worden afgestemd.</text:p>
            <text:p text:style-name="al">Wanneer er in een gebied voor het eerst parkeerregulering wordt toegepast zijn er geen gegevens bekend over het gebruik van de parkeerplaatsen in een gefiscaliseerde situatie. Voor een periode van maximaal 15 maanden is het aantal vergunningen gerelateerd aan het aantal parkeerplaatsen dat is gefiscaliseerd. Voor de uitgifte van vergunningen aan bewoners wordt een percentage van 90% en voor bedrijven een percentage van 30% aangehouden. Als op korte termijn na invoering reeds blijkt dat er een grote leegstand is, dan kan men snel beslissen om extra vergunningen uit te geven, eventueel na het houden van een parkeertelling. Het is dus niet zo dat de 15 maanden moeten worden afgewacht. Dit is slechts een maximum periode waarin het feitelijke gebruik moet zijn bepaald.</text:p>
            <text:p text:style-name="al"/>
          </text:section>
          <text:section text:name="artikel_id1-3-2-2-31" text:style-name="artikel">
            <text:p text:style-name="artikel_kop_titel"><text:span text:style-name="artikel_kop_label">Artikel</text:span> <text:span text:style-name="artikel_kop_nr">6.</text:span> Maximaal aantal uit te geven vergunningen per gebied.</text:p>
            <text:p text:style-name="al">Per gebied is hier het vergunningenplafond opgenomen voor de verschillende vergunninggebieden. Dit plafond is gerelateerd aan het feitelijke gebruik van de parkeerplaatsen door de vergunninghouders. Deze aantallen worden aangepast na uitbreiding of inkrimping van het aantal openbare parkeerplaatsen in een gebied, of bij uitbreiding van parkeerregulering in een vergunninggebied of indien noodzakelijk na parkeertellingen.</text:p>
            <text:p text:style-name="al">Voor sector E wordt bij het stellen van een vergunningenplafond onderscheid gemaakt tussen bedrijfsvergunningen met een beperkte geldigheidsduur en bedrijfsvergunningen die maandag tot zondag, dagelijks van 07.00-19.00 uur geldig zijn.</text:p>
            <text:p text:style-name="al"/>
          </text:section>
          <text:section text:name="artikel_id1-3-2-2-32" text:style-name="artikel">
            <text:p text:style-name="artikel_kop_titel"><text:span text:style-name="artikel_kop_label">Artikel</text:span> <text:span text:style-name="artikel_kop_nr">7.</text:span> Intrekken of wijzigen parkeervergunning.</text:p>
            <text:p text:style-name="al">Dit artikel beschrijft de gevallen waarin een vergunning wordt ingetrokken of moet worden gewijzigd. Indien een parkeervergunning wordt ingetrokken vanwege fraude of misleiding wordt een nieuwe aanvraag door de persoon in kwestie de eerste 12 maanden na intrekking geweigerd.</text:p>
            <text:p text:style-name="al"/>
          </text:section>
          <text:section text:name="artikel_id1-3-2-2-33" text:style-name="artikel">
            <text:p text:style-name="artikel_kop_titel"><text:span text:style-name="artikel_kop_label">Artikel</text:span> <text:span text:style-name="artikel_kop_nr">8.</text:span> Bewonersvergunning.</text:p>
            <text:p text:style-name="al">Als het maximale aantal vergunningen voor bewoners, zoals vastgelegd in artikel 6 van het uitwerkingsbesluit, nog niet is bereikt, komt een bewoner in aanmerking voor een vergunning. Als het maximum wel is bereikt, wordt geen vergunning verstrekt, maar wordt de aanvraag op een wachtlijst, zoals omschreven in de Parkeerverordening 2019, geplaatst. De volgorde van ontvangst van de volledige aanvraag is daarbij bepalend.</text:p>
            <text:p text:style-name="al">Om voor een bewonersvergunning in aanmerking te komen moet men aan een aantal eisen voldoen. Ten eerste moet men wonen in een gebied waar daadwerkelijk parkeerregulering van kracht is en vergunningen worden verstrekt. Tevens moet men houder zijn van een motorvoertuig of brommobiel. Voor overige voertuigen die geen motorvoertuig zijn komt men niet in aanmerking voor een parkeervergunning. Men krijgt de vergunning voor de sector waar men woonachtig is. Het is dus niet mogelijk om een vergunning voor een andere sector aan te vragen. Per persoon wordt maximaal 1 vergunning verleend. Iemand met twee auto’s komt dus niet in aanmerking voor twee vergunningen. Het aantal vergunningen dat wordt verstrekt per zelfstandige woning bedraagt in de regel ook 1; met uitzondering van de in dit artikel genoemde gebieden waar maximaal 2 parkeervergunningen per zelfstandige woning worden verstrekt. In het Spijkerkwartier is het aantal te verstrekken bewonersvergunningen per zelfstandige woning niet gelimiteerd. Zo kunnen in het Spijkerkwartier alle bewoners die houder zijn van een motorvoertuig of brommobiel in beginsel in aanmerking komen voor één bewonersvergunning per persoon.</text:p>
            <text:p text:style-name="al">In sommige sectoren zijn locaties expliciet uitgesloten van een bewonersvergunning. Dit zijn transformatie- of ontwikkellocaties waarbij als voorwaarde geldt dat de ontwikkelaar zelf moet voorzien in een parkeeroplossing, of waarbij de ontwikkelaar een parkeervoorziening heeft, of de mogelijkheid heeft om zelf een parkeeroplossing te realiseren. Op deze locaties komt men dus niet in aanmerkingen voor bewonersvergunning. Omdat zij hiervoor in principe terecht kunnen op eigen terrein. Als deze locaties niet worden uitgesloten leidt dat tot een hogere uitgifte van parkeervergunning aan gebruikers waar deze niet primair voor bedoeld is. Het verstrekken van een bezoekersvergunning blijft wel mogelijk. </text:p>
            <text:p text:style-name="al">Het stallen van uw caravan, camper of aanhangwagen op betaald parkeerplaatsen is toegestaan voor een maximum van drie dagen (zie Algemene Plaatselijke Verordening, APV). Het is niet toegestaan in uw voertuig te overnachten. Indien uw caravan of aanhangwagen niet aan een motorvoertuig is vast gekoppeld, dient u apart parkeergeld te betalen. Het is niet mogelijk om voor een caravan of aanhanger een parkeervergunning aan te vragen. U kunt een parkeervergunning voor uw camper aanvragen. Ook dan geldt dat u niet langer dan drie dagen mag parkeren. Als de caravan of aanhangwagen vastgekoppeld is aan uw auto, hoeft u niet apart te betalen. Uw parkeervergunning of betaling bij de parkeerautomaat voor uw auto is namelijk geldig voor de aanhanger en het voertuig waar de aanhanger aan vast zit.</text:p>
            <text:p text:style-name="al">Een parkeervergunning wordt geweigerd indien men beschikt of kon beschikken over een parkeerplaats op eigen terrein of een oprit die aan de hier gestelde afmetingen voldoet. Dit is bijvoorbeeld het geval indien een appartementencomplex wordt gebouwd met daarbij een parkeergarage. Indien deze parkeergarage (gedeeltelijk) expliciet is bedoeld voor de appartementen, met andere woorden, indien de parkeerplaatsen te koop of te huur zijn of worden aangeboden aan de bewoners van deze appartementen, komt men niet in aanmerking voor een parkeervergunning. Hiermee wordt voorkomen dat voor voorzieningen die in beginsel wel beschikken over eigen parkeercapaciteit, de parkeerdruk wordt afgewenteld op de openbare weg.</text:p>
            <text:p text:style-name="al">Ook een gehandicaptenparkeerplaats op kenteken op de openbare weg wordt beschouwd als een eigen plaats. Voor het parkeren op een dergelijke plaats is geen vergunning (wel een gehandicaptenparkeerkaart) benodigd. Ook als men reeds beschikt over een andere parkeervergunning voor de betreffende zelfstandige woning komt men niet in aanmerking voor een bewonersvergunning. </text:p>
            <text:p text:style-name="al">Van had c.q. zou kunnen beschikken over een parkeerplaats is sprake indien iemand zijn parkeerplaats bijvoorbeeld heeft verbouwd tot keuken, of deze heeft verhuurd of wanneer de ruimte op een andere wijze niet meer te gebruiken is als parkeerplaats. Zo wordt voorkomen dat parkeerplaatsen te gelde worden gemaakt en de parkeerbehoefte wordt afgewenteld op de openbare weg. Dat betekent dat ook toekomstige bewoners van de woning niet in aanmerking komen voor een parkeervergunning.</text:p>
            <text:p text:style-name="al">Voor de bepaling met betrekking tot de parkeerplaats op eigen terrein is de datum van 1 januari 2012 maatgevend. Als betaald parkeren na die datum wordt ingevoerd, dan is de datum van invoering maatgevend. Uitzonderingen vormen de situaties waarbij uit de bouwvergunning of anderszins blijkt dat de betreffende ruimte specifiek is bedoeld voor het stallen van één of meerdere auto’s, of dat een voorziening is geregistreerd als POET (Parkeren Op Eigen Terrein) in een door het college vastgesteld overzicht. Het doel hiervan is ervoor te zorgen dat de omvang van het parkeerareaal geborgd blijft en er voor te zorgen dat parkeervoorzieningen blijvend worden gebruikt waarvoor zij zijn bedoeld.</text:p>
            <text:p text:style-name="al">De vergunning is een vergunningjaar geldig. Dat betekent niet dat na een jaar een nieuwe aanvraag hoeft te worden gedaan. Bij ongewijzigde omstandigheden wordt de vergunning (na betaling) steeds met een vergunningjaar verlengd.</text:p>
            <text:p text:style-name="al">De reikwijdte van de hardheidsclausule (lid 8) is beperkt omdat sprake is van belastingen, waarbij het gelijkheidsbeginsel leidend is. Parkeerbelastingen zijn een zakelijke belasting, die onafhankelijk is van de omstandigheden.</text:p>
            <text:p text:style-name="al"/>
          </text:section>
          <text:section text:name="artikel_id1-3-2-2-34" text:style-name="artikel">
            <text:p text:style-name="artikel_kop_titel"><text:span text:style-name="artikel_kop_label">Artikel</text:span> <text:span text:style-name="artikel_kop_nr">9.</text:span> Bedrijfsvergunning.</text:p>
            <text:p text:style-name="al">Aan bedrijven binnen het gereguleerde gebied kunnen bedrijfsvergunningen worden verstrekt. De vergunning wordt verstrekt aan het bedrijf, dus niet aan de individuele werknemer. In tegenstelling tot de vergunningen voor bewoners is de bedrijfsvergunning op bedrijfsnaam, zodat meerdere mensen in een bedrijf van de vergunning gebruik kunnen maken. Het aantal parkeervergunningen bedraagt 1 per bedrijf. Uitzondering daarop zijn de sectoren C, F en M, waar maximaal 2 vergunningen per bedrijf kunnen worden verstrekt. Voor het Spijkerkwartier geldt een afwijkende regeling. In de tarieven tabel behorend bij de Parkeerverordening wordt onderscheid gemaakt tussen bedrijfsvergunningen die onbeperkt (24 uur per dag) geldig zijn en vergunningen die beperkte tijd (dagelijks tussen 7-19 uur) geldig zijn. In de nieuwe regeling voor het Spijkerkwartier wordt aangesloten op dit onderscheid. De nieuwe regeling voorziet erin dat maximaal 1 bedrijfsvergunning met onbeperkte geldigheidsduur verleend kan worden per bedrijf. Deze vergunning is 24 uur per dag te gebruiken. Maximaal 2 bedrijfsvergunningen kunnen worden verstrekt die van maandag tot en met zondag van 07.00 uur tot 19.00 uur geldig zijn. </text:p>
            <text:p text:style-name="al">Indien op het adres van het bedrijf al een of meerdere bewonersvergunningen zijn verstrekt, dan wordt dat aantal in mindering gebracht op het aantal bedrijfsvergunningen waarop het bedrijf volgens dit artikel aanspraak zou kunnen maken. Voor het Spijkerkwartier geldt dat alleen de bedrijfsvergunning met onbeperkte geldigheidsduur in mindering wordt gebracht. Indien één of meerdere bewonersvergunningen op het adres zijn verstrekt, dan behoudt het bedrijf de mogelijkheid om 2 bedrijfsvergunningen geldig op maandag-zondag, dagelijks van 07.00-19.00 uur aan te vragen.</text:p>
            <text:p text:style-name="al">Speciale aandacht daarbij voor de definitie van ‘bedrijf’. Het is met name de vestiging die leidend is. Juridische constructies, waarbij een kerstboom van bedrijven is opgetuigd, zullen niet helpen om meer vergunningen te krijgen. De verzameling bedrijven wordt dan gezien als één bedrijf. Buiten de sectoren in het centrum kunnen maximaal 2 vergunningen worden verstrekt. </text:p>
            <text:p text:style-name="al">In sommige sectoren zijn locaties expliciet uitgesloten van een bedrijfsvergunning. Dit zijn transformatie- of ontwikkellocaties waarbij als voorwaarde geldt dat de ontwikkelaar zelf moet voorzien in een parkeeroplossing, of waarbij de ontwikkelaar een parkeervoorziening heeft, of de mogelijkheid heeft om zelf een parkeeroplossing te realiseren. Op deze locaties komt men dus niet in aanmerkingen voor bedrijfsvergunningen. Omdat zij hiervoor in principe terecht kunnen op eigen terrein. Als deze locaties niet worden uitgesloten leidt dat tot een hogere uitgifte van parkeervergunning aan gebruikers waar deze niet primair voor bedoeld is. </text:p>
            <text:p text:style-name="al">Bedrijven die niet in het gereguleerde gebied gevestigd zijn, maar die wel met de auto in het gereguleerde gebied moeten zijn, komen niet in aanmerking voor een vergunning. Zij parkeren met een dagkaart of aan de meter.</text:p>
            <text:p text:style-name="al">Evenals het aantal uit te geven bewonersvergunningen in een gebied, kent het aantal te verstrekken bedrijfsvergunningen in een gebied een maximum. Dit is vastgelegd in artikel 6 van dit uitwerkingsbesluit.</text:p>
            <text:p text:style-name="al">Zoals in de Parkeerverordening 2019 is beschreven, wordt de vergunning op volgorde van aanvraag verleend.</text:p>
            <text:p text:style-name="al"/>
          </text:section>
          <text:section text:name="artikel_id1-3-2-2-35" text:style-name="artikel">
            <text:p text:style-name="artikel_kop_titel"><text:span text:style-name="artikel_kop_label">Artikel</text:span> <text:span text:style-name="artikel_kop_nr">10.</text:span> Bezoekersvergunning.</text:p>
            <text:p text:style-name="al">Voor sociaal bezoek blijkt een parkeertarief soms bezwaarlijk te zijn. Om dit enigszins op te vangen is er een bezoekersvergunning, waarmee het bezoek tegen een lager tarief kan parkeren. De bezoekersvergunning wordt verstrekt per zelfstandige woning, met uitzondering van het Spijkerkwartier. Daar wordt de bezoekersvergunning verstrekt per huishouden. De vergunninghouder kan met de bezoekersvergunning desgewenst het bezoek faciliteren door het kenteken van het voertuig aan te melden op een centrale computer. De vergunninghouder kan op die wijze 200 c.q. 300 uur per jaar bezoekers laten parkeren zonder dat zij aan de automaat te hoeven betalen. Het is aan de vergunninghouder hoe hij deze verdeelt. Dit kan 200 keer 1 uur zijn voor 200 verschillende kentekens, maar bijvoorbeeld ook 20 x 10 uur voor steeds het zelfde kenteken. Binnen de maxima 200 c.q. 300 uur zijn alle combinaties mogelijk.</text:p>
            <text:p text:style-name="al">Naarmate het vergunningjaar vordert gaat men minder betalen voor de bezoekersvergunning; het aantal verstrekte parkeeruren wordt dan naar rato minder.</text:p>
            <text:p text:style-name="al">Als men aan het eind van het vergunningjaar uren over heeft, dan komen deze te vervallen. Indien men in de loop van het jaar verhuist, dan krijgt men geen restitutie voor de resterende uren; men mag deze wel opmaken. Bij het verhuizen van of uit de binnenstad, wordt de vergunning omgezet naar het gebied waar men woont.</text:p>
            <text:p text:style-name="al">Op plaatsen waar geen parkeermeter staat is de bezoekersvergunning niet geldig. </text:p>
            <text:p text:style-name="al">De vergunninghouder ontvangt bij de vergunning de bijbehorende gebruiksvoorwaarden voor het gebruik van de vergunning.</text:p>
            <text:p text:style-name="al">De veranderingen in de zorg brengen onder andere met zich mee dat mensen die zorg nodig hebben langer zelfstandig thuis blijven wonen en daar de zorg moeten krijgen die zij nodig hebben. Het aantal uren binnen de reguliere bezoekersregeling – maximaal 200 of 300 uren – is niet voldoende voor iemand die regelmatig mantelzorg ontvangt. Om niet-professionele hulpverleners tegemoet te komen in de parkeerkosten, komt een bewoner in een betaald-parkerengebied die mantelzorg ontvangt in aanmerking voor een extra urentegoed van 500 uur. </text:p>
            <text:p text:style-name="al"/>
          </text:section>
          <text:section text:name="artikel_id1-3-2-2-36" text:style-name="artikel">
            <text:p text:style-name="artikel_kop_titel"><text:span text:style-name="artikel_kop_label">Artikel</text:span> <text:span text:style-name="artikel_kop_nr">11.</text:span> Marktparkeervergunning</text:p>
            <text:p text:style-name="al">Niet alle marktkooplieden kunnen de auto achter de kraam kwijt. Vandaar dat voor de marktkooplieden een parkeervergunning in het leven is geroepen waarmee zij op de dagen dat zij op de markt staan kunnen parkeren buiten het marktgebied.</text:p>
            <text:p text:style-name="al"/>
          </text:section>
          <text:section text:name="artikel_id1-3-2-2-37" text:style-name="artikel">
            <text:p text:style-name="artikel_kop_titel"><text:span text:style-name="artikel_kop_label">Artikel</text:span> <text:span text:style-name="artikel_kop_nr">12.</text:span> Schippersparkeervergunning</text:p>
            <text:p text:style-name="al">Met de schippersparkeervergunning worden schippers die hun ligplaats hebben in Arnhem gefaciliteerd. De groep is echter beperkt tot de beroepsvaart die de auto aan boord heeft. De vergunning is daarom gekoppeld aan de aanwezigheid van het schip in zijn ligplaats in de stad.</text:p>
            <text:p text:style-name="al"/>
          </text:section>
          <text:section text:name="artikel_id1-3-2-2-38" text:style-name="artikel">
            <text:p text:style-name="artikel_kop_titel"><text:span text:style-name="artikel_kop_label">Artikel</text:span> <text:span text:style-name="artikel_kop_nr">13.</text:span> Autodatevergunning</text:p>
            <text:p text:style-name="al">Om autodaten te faciliteren zijn autodateparkeerplaatsen aangelegd. Op deze plaatsen mag alleen worden geparkeerd door voertuigen van het betreffende autodatebedrijf dat op het onderbord staat vermeld. Omdat deze auto’s regelmatig kunnen wisselen, is gezocht naar een praktische oplossing. Het logo op de auto fungeert als vergunningbewijs om de auto op de parkeerplaats te kunnen parkeren. Het aantal auto’s dat daarmee gebruik kan maken van de betreffende parkeerplaats is daarmee – in theorie – onbeperkt.</text:p>
            <text:p text:style-name="al"/>
          </text:section>
          <text:section text:name="artikel_id1-3-2-2-39" text:style-name="artikel">
            <text:p text:style-name="artikel_kop_titel"><text:span text:style-name="artikel_kop_label">Artikel</text:span> <text:span text:style-name="artikel_kop_nr">14.</text:span> Artsenvergunning</text:p>
            <text:p text:style-name="al">Voor huisartsen en specialisten die te maken hebben met spoedeisende hulpverlening, is het van belang dat zij zo snel mogelijk op de plaats van bestemming zijn. Vaak hebben zij daardoor behoefte aan een gereserveerde parkeerplaats bij de praktijkruimte. (Bij groepspraktijken kunnen dat ook meer plaatsen zijn). Ten behoeve van het parkeren op deze plaatsen is een parkeervergunning nodig. Een arts kan een verzoek indienen om voor een dergelijke vergunning in aanmerking te komen. Er kunnen desgewenst meer vergunningen worden verstrekt dan er plaatsen zijn; zo kunnen verschillende artsen van de plaats(en) gebruik maken. De vergunning is uitsluitend bestemd voor de betreffende parkeerplaatsen. Het is overigens aan de arts of hij gebruik maakt van deze voorziening of dat hij een bedrijfsvergunning aanvraagt, of een bewonersvergunning (als sprake is van praktijk aan huis).</text:p>
            <text:p text:style-name="al"/>
          </text:section>
          <text:section text:name="artikel_id1-3-2-2-40" text:style-name="artikel">
            <text:p text:style-name="artikel_kop_titel"><text:span text:style-name="artikel_kop_label">Artikel</text:span> <text:span text:style-name="artikel_kop_nr">15.</text:span> Dagkaart</text:p>
            <text:p text:style-name="al">De ‘dagkaart’ is een parkeervergunning waarmee op een kalenderdag onbeperkt op de gefiscaliseerde parkeerplaatsen kan worden geparkeerd. Deze parkeervergunning is dus bruikbaar op plaatsen bij de parkeerautomaat en plaatsen bij het E9 bord (parkeren voor uitsluitend vergunninghouders). Deze mogelijkheid is in het leven geroepen om bepaalde beroepsgroepen de gelegenheid te geven in de nabijheid van de woning of bedrijf te parkeren. Te denken valt aan klusbedrijven of glasbewassingsbedrijven. Met de ‘dagkaart’ wordt in die behoefte voorzien. Omdat het gelijkheidsbeginsel ook hier van toepassing is, is het niet mogelijk om onderscheid te maken tussen de verschillende gebruikers. Vandaar dat er voor is gekozen om deze faciliteit voor iedere gebruiker beschikbaar te stellen. De dagkaart kan worden afgegeven voor meerdere kalenderdagen. Men betaalt voor iedere dag het bedrag dat in de Parkeerverordening 2019 is opgenomen.</text:p>
            <text:p text:style-name="al"/>
          </text:section>
          <text:section text:name="artikel_id1-3-2-2-41" text:style-name="artikel">
            <text:p text:style-name="artikel_kop_titel"><text:span text:style-name="artikel_kop_label">Artikel</text:span> <text:span text:style-name="artikel_kop_nr">16.</text:span> Voorschriften voor het in werking stellen van de parkeerapparatuur</text:p>
            <text:p text:style-name="al">In dit artikel is geregeld hoe het parkeergeld te betalen bij parkeerapparatuur. Alle thans gangbare betaalmogelijkheden zijn mogelijk, mits de automaat daarin voorziet. De ‘centrale computer’ maakt het mogelijk om GSM-parkeren en varianten daarop toe te pas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96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op grond van de verordening Parkeren e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60</meta:user-defined>
    <meta:user-defined meta:name="OVERHEIDop.GmbID/DC.identifier">gmb-2018-270960</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Arnhem</meta:user-defined>
    <meta:user-defined meta:name="DC.source">artikel 225, eerste lid, van de Gemeentewet;1.0:c:BWBR0005416&amp;artikel=225&amp;lid=1&amp;g=2018-09-19</meta:user-defined>
    <meta:user-defined meta:name="OVERHEIDop.referentienummer">312964</meta:user-defined>
    <meta:user-defined meta:name="DCTERMS.alternative">Uitwerkingsbesluit Parkeren 2019</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12-19</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16449_1</meta:user-defined>
    <meta:user-defined meta:name="OVERHEIDop.versieInformatie"/>
  </office:meta>
</office:document-meta>
</file>