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3, 9718 BE Groningen – plaatsen nieuwe dakramen (verzenddatum 11-12-2018, dossiernummer 2018724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skade 13, 9718 BE Groningen – plaatsen nieuwe dakramen (verzenddatum 11-12-2018, dossiernummer 201872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58</meta:user-defined>
    <meta:user-defined meta:name="OVERHEIDop.GmbID/DC.identifier">gmb-2018-27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3</meta:user-defined>
    <meta:user-defined meta:name="OVERHEIDop.woonplaats">Groningen</meta:user-defined>
    <meta:user-defined meta:name="OVERHEIDop.straatnaam">Hoendieps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24 581628</meta:user-defined>
    <meta:user-defined meta:name="OVERHEIDop.versieInformatie"/>
  </office:meta>
</office:document-meta>
</file>