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165, 9722 BK Groningen – vellen 2 bomen (dode lijsterbessen) (verzenddatum 06-12-2018, dossiernummer 2018745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165, 9722 BK Groningen – vellen 2 bomen (dode lijsterbessen) (verzenddatum 06-12-2018, dossiernummer 201874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53</meta:user-defined>
    <meta:user-defined meta:name="OVERHEIDop.GmbID/DC.identifier">gmb-2018-27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167</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23 579785</meta:user-defined>
    <meta:user-defined meta:name="OVERHEIDop.versieInformatie"/>
  </office:meta>
</office:document-meta>
</file>