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gepreekkamp 1, 9722 LM Groningen – realiseren aanbouw (verzenddatum 11-12-2018, dossiernummer 20187436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95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5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5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gepreekkamp 1, 9722 LM Groningen – realiseren aanbouw (verzenddatum 11-12-2018, dossiernummer 2018743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952</meta:user-defined>
    <meta:user-defined meta:name="OVERHEIDop.GmbID/DC.identifier">gmb-2018-270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LM 1</meta:user-defined>
    <meta:user-defined meta:name="OVERHEIDop.woonplaats">Groningen</meta:user-defined>
    <meta:user-defined meta:name="OVERHEIDop.straatnaam">Hagepreekkam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249 579487</meta:user-defined>
    <meta:user-defined meta:name="OVERHEIDop.versieInformatie"/>
  </office:meta>
</office:document-meta>
</file>