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Rozenstraat 38, 9712 TJ Groningen – plaatsen zonnepanelen (verzenddatum 11-12-2018, dossiernummer 20187309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5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5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Rozenstraat 38, 9712 TJ Groningen – plaatsen zonnepanelen (verzenddatum 11-12-2018, dossiernummer 201873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51</meta:user-defined>
    <meta:user-defined meta:name="OVERHEIDop.GmbID/DC.identifier">gmb-2018-270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J 38</meta:user-defined>
    <meta:user-defined meta:name="OVERHEIDop.woonplaats">Groningen</meta:user-defined>
    <meta:user-defined meta:name="OVERHEIDop.straatnaam">Grote Roz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82 582371</meta:user-defined>
    <meta:user-defined meta:name="OVERHEIDop.versieInformatie"/>
  </office:meta>
</office:document-meta>
</file>