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ieuwegracht 32, 1441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8 besloten de omgevingsvergunning voor Nieuwegracht 32, 1441GS Purmerend te verlenen. Het besluit betreft:</text:p>
            <text:list text:style-name="id1-3-2-1-1-2">
              <text:list-item text:style-override="id1-3-2-1-1-2-1">
                <text:number>•</text:number>
                <text:p text:style-name="al">het vervangen en plaatsen van dakramen en het realiseren van een interne verbouw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94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4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4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Nieuwegracht 32, 1441GS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948</meta:user-defined>
    <meta:user-defined meta:name="OVERHEIDop.GmbID/DC.identifier">gmb-2018-270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GS 3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111.69 502311.89</meta:user-defined>
    <meta:user-defined meta:name="OVERHEIDop.versieInformatie"/>
  </office:meta>
</office:document-meta>
</file>