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bij Madepolderweg 53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6 bomen (stamomtrek 76-377 cm) staande op een braakliggend terrein nabij het perceel Madepolderweg 53D, alsmede het veranderen van een in- en uitrit aan de voorzijde </text:p>
            <text:p text:style-name="common-al"/>
            <text:p text:style-name="common-al">Ons kenmerk: 201817076</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Uitwe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nabij Madepolderweg 53D</text:p>
            <text:p text:style-name="tussenkopcur">
            <text:span text:style-name="nadrukvet">Datum bekendmaking besluit:</text:span>
          </text:p>
            <text:p text:style-name="common-al">13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94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4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4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abij Madepolderweg 53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46</meta:user-defined>
    <meta:user-defined meta:name="OVERHEIDop.GmbID/DC.identifier">gmb-2018-270946</meta:user-defined>
    <meta:user-defined meta:name="DCTERMS.abstract">Het kappen van 26 bomen (stamomtrek 76-377 cm) staande op een braakliggend terrein nabij het perceel Madepolderweg 53D, alsmede het veranderen van een in- en uitrit aan de voorzijde  . Deze bekendmaking bevat de activiteit(en): kappen, uitweg.</meta:user-defined>
    <meta:user-defined meta:name="OVERHEID.TaxonomieBeleidsagenda/OVERHEID.category">Ruimte en infrastructuur | Organisatie en beleid</meta:user-defined>
    <meta:user-defined meta:name="OVERHEIDop.referentienummer">201817076/70098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G 53d</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90724-v1-BM 181213 201817076 Madep...|exb-2018-72910</meta:user-defined>
    <meta:user-defined meta:name="OVERHEID.EPSG28992/DC.spatial">74622.431 450206.575</meta:user-defined>
    <meta:user-defined meta:name="OVERHEIDop.versieInformatie"/>
  </office:meta>
</office:document-meta>
</file>