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rweg 29 en 30, 9738 AB Groningen – tijdelijk plaatsen woonunit (verzenddatum 12-12-2018, dossiernummer 2018738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4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4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4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rweg 29 en 30, 9738 AB Groningen – tijdelijk plaatsen woonunit (verzenddatum 12-12-2018, dossiernummer 2018738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41</meta:user-defined>
    <meta:user-defined meta:name="OVERHEIDop.GmbID/DC.identifier">gmb-2018-270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B 30</meta:user-defined>
    <meta:user-defined meta:name="OVERHEIDop.woonplaats">Groningen</meta:user-defined>
    <meta:user-defined meta:name="OVERHEIDop.straatnaam">Groningerweg</meta:user-defined>
    <meta:user-defined meta:name="OVERHEID.PostcodeHuisnummer/OVERHEIDop.postcodeHuisnummer">9738AB 29</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36 584806</meta:user-defined>
    <meta:user-defined meta:name="OVERHEID.EPSG28992/DC.spatial">234130 584805</meta:user-defined>
    <meta:user-defined meta:name="OVERHEIDop.versieInformatie"/>
  </office:meta>
</office:document-meta>
</file>