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Ridderstraat 1 (is geworden 10   t/m 90), 1671 CS, Medemblik week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en van het   woonzorgcomplex Sint Martinus</text:p>
            <text:p text:style-name="common-al"/>
            <text:p text:style-name="common-al">met ontvangstdatum (01-02-2018)</text:p>
            <text:p text:style-name="common-al"/>
            <text:p text:style-name="last-al">Tegen   een ontvangen aanvraag kunt u geen bezwaar indien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094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9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9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Ridderstraat 1 (is geworden 10   t/m 90), 1671 CS, Medemblik 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094</meta:user-defined>
    <meta:user-defined meta:name="OVERHEIDop.GmbID/DC.identifier">gmb-2018-27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</meta:user-defined>
    <meta:user-defined meta:name="OVERHEIDop.woonplaats">Medemblik</meta:user-defined>
    <meta:user-defined meta:name="OVERHEIDop.straatnaam">Ridder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776 531654</meta:user-defined>
    <meta:user-defined meta:name="OVERHEIDop.versieInformatie"/>
  </office:meta>
</office:document-meta>
</file>