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15 te, 9727 DW Groningen – plaatsen onverlichte reclamezuil (verzenddatum 06-12-2018, dossiernummer 2018745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golaan 15 te, 9727 DW Groningen – plaatsen onverlichte reclamezuil (verzenddatum 06-12-2018, dossiernummer 201874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36</meta:user-defined>
    <meta:user-defined meta:name="OVERHEIDop.GmbID/DC.identifier">gmb-2018-27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5</meta:user-defined>
    <meta:user-defined meta:name="OVERHEIDop.woonplaats">Groningen</meta:user-defined>
    <meta:user-defined meta:name="OVERHEIDop.straatnaam">Eemsg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07 579726</meta:user-defined>
    <meta:user-defined meta:name="OVERHEIDop.versieInformatie"/>
  </office:meta>
</office:document-meta>
</file>