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elebesstraat 15a, 9715 JA Groningen – gedeeltelijk vervangen kozijnen (verzenddatum 10-12-2018, dossiernummer 20187376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dec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0935</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935</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935</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elebesstraat 15a, 9715 JA Groningen – gedeeltelijk vervangen kozijnen (verzenddatum 10-12-2018, dossiernummer 20187376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0935</meta:user-defined>
    <meta:user-defined meta:name="OVERHEIDop.GmbID/DC.identifier">gmb-2018-2709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JA 15a</meta:user-defined>
    <meta:user-defined meta:name="OVERHEIDop.woonplaats">Groningen</meta:user-defined>
    <meta:user-defined meta:name="OVERHEIDop.straatnaam">Celebe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036 583492</meta:user-defined>
    <meta:user-defined meta:name="OVERHEIDop.versieInformatie"/>
  </office:meta>
</office:document-meta>
</file>