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inglaan 3, (paadje TRV Stadspark), 9727 KH Groningen – vellen 1 boom (verzenddatum 06-12-2018, dossiernummer 2018744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3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inglaan 3, (paadje TRV Stadspark), 9727 KH Groningen – vellen 1 boom (verzenddatum 06-12-2018, dossiernummer 201874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34</meta:user-defined>
    <meta:user-defined meta:name="OVERHEIDop.GmbID/DC.identifier">gmb-2018-270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H 6</meta:user-defined>
    <meta:user-defined meta:name="OVERHEIDop.woonplaats">Groningen</meta:user-defined>
    <meta:user-defined meta:name="OVERHEIDop.straatnaam">Camp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13 580100</meta:user-defined>
    <meta:user-defined meta:name="OVERHEIDop.versieInformatie"/>
  </office:meta>
</office:document-meta>
</file>