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GEMEENTE BUNNIK 2019 </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30 oktober 2018;</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volgende verordening:</text:p>
            <text:p text:style-name="al">LEGESVERORDENING GEMEENTE BUNNI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Leges worden niet geheven voor:</text:p>
                <text:list text:style-name="id1-3-2-2-4-2-1-3">
                  <text:list-item text:style-override="id1-3-2-2-4-2-1-3-1">
                    <text:number>a.</text:number>
                    <text:p text:style-name="al">diensten waarvan de kosten krachtens afdeling 6.4 van de Wet ruimtelijke ordening (grondexploitatie) zijn of worden verhaald;</text:p>
                  </text:list-item>
                  <text:list-item text:style-override="id1-3-2-2-4-2-1-3-2">
                    <text:number>b.</text:number>
                    <text:p text:style-name="al">diensten die ingevolge wettelijk voorschrift zijn vrijgesteld van rechtenheffing of kosteloos moeten worden verleend; de stukken en inlichtingen, waarvan de kosteloze afgifte of verstrekking bij enig wettelijk voorschrift aan de gemeentebesturen is opgelegd;</text:p>
                  </text:list-item>
                  <text:list-item text:style-override="id1-3-2-2-4-2-1-3-3">
                    <text:number>c.</text:number>
                    <text:p text:style-name="al">het in behandeling nemen van een aanvraag om een omgevingsvergunning betrekking heeft op het vellen of doen vellen van houtopstand als bedoeld in onderdeel 2.3.10 va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4-2-1-3-4">
                    <text:number>d.</text:number>
                    <text:p text:style-name="al">het in behandeling nemen van een aanvraag als bedoeld in onderdeel Titel 1, hoofdstuk 10 geheel, hoofdstuk 19 tot en met onderdeel 1.19.2.5; Titel 3 hoofdstuk 2 geheel, hoofdstuk 6 geheel, hoofdstuk 7 en hoofdstuk 8, de onderdelen 3.8.1, 3.8.2, 3.8.4.1 en 3.8.4.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2-1-3-5">
                    <text:number>e.</text:number>
                    <text:p text:style-name="al">het in behandeling nemen van een melding als bedoeld in Titel 1, hoofdstuk 17 voor de aanleg van glasvezel, indien dit een tracé met een lengte van 10.000 strekkende meter of meer betreft. In dat geval wordt een door burgemeester en wethouders bepaald bedrag in rekening gebracht dat is opgenomen in de projectbegroting.</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Bij betaling in contant geld worden verschuldigde bedragen normaal afgerond op € 0,05 nauwkeurig (tot en met € 0,02 naar beneden en € 0,03 en hoger naar bo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leges op voet van artikel 26 Invorderingswet 1990 wordt niet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Legesverordening 2018” en de “Tarieventabel 2018” behorende bij de Legesverordening 2018 van 14 december 2017, laatstelijk gewijzigd bij collegebesluit van 13 maart 2018, worden met ingang van de in het derde lid genoemde datum van ingang van de heffing ingetrokken,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 in titel 2 “Dienstverlening vallend onder fysieke leefomgeving/omgevingsvergunningen” genoemde normbladen NEN en UAV worden bekendgemaakt door terinzagelegging op Gemeentekantoor Bunnik, Singelpark 1 te Odijk, alsmede ten kantore van de BghU, Stadsplateau 1 te Utrecht.</text:p>
              </text:list-item>
              <text:list-item text:style-override="id1-3-2-2-12-2-5">
                <text:number>5.</text:number>
                <text:p text:style-name="al">Deze verordening wordt aangehaald als: “Legesverordening gemeente Bunnik 2019”.</text:p>
              </text:list-item>
            </text:list>
          </text:section>
        </text:section>
        <text:section text:name="regeling-sluiting_id1-3-2-3" text:style-name="regeling-sluiting">
          <text:section text:name="ondertekening_id1-3-2-3-1">
            <text:p><text:span text:style-name="functie">___</text:span></text:p>
            <text:p><text:span text:style-name="functie">Aldus besloten in de openbare vergadering van de raad, gehouden op 22 november 2018.</text:span></text:p>
            <text:p><text:span text:style-name="functie"/></text:p>
            <text:p><text:span text:style-name="functie">De griffier, </text:span></text:p>
            <text:p><text:span text:style-name="functie">……………………,</text:span></text:p>
            <text:p><text:span text:style-name="functie"/></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093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GEMEENTE BUNNI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33</meta:user-defined>
    <meta:user-defined meta:name="OVERHEIDop.GmbID/DC.identifier">gmb-2018-270933</meta:user-defined>
    <meta:user-defined meta:name="OVERHEID.TaxonomieBeleidsagenda/OVERHEID.category">Financiën | Organisatie en beleid</meta:user-defined>
    <meta:user-defined meta:name="OVERHEID.Gemeente/DC.spatial">Bunnik</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9-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16442_1</meta:user-defined>
    <meta:user-defined meta:name="OVERHEIDop.externeBijlage">Tarieventabel legesverordening 2019|exb-2018-72908</meta:user-defined>
    <meta:user-defined meta:name="OVERHEIDop.versieInformatie"/>
  </office:meta>
</office:document-meta>
</file>