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plaatsen zonnepanelen (verzenddatum 11-12-2018, dossiernummer 2018730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9712 CP Groningen – plaatsen zonnepanelen (verzenddatum 11-12-2018, dossiernummer 201873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31</meta:user-defined>
    <meta:user-defined meta:name="OVERHEIDop.GmbID/DC.identifier">gmb-2018-27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7 582048</meta:user-defined>
    <meta:user-defined meta:name="OVERHEIDop.versieInformatie"/>
  </office:meta>
</office:document-meta>
</file>