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drie trekkershutten en het vergroten van de bestaande berging - Vriezekoop 11J in Leimuiden - W20180012</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18</text:p>
            <text:p text:style-name="common-al"/>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van dez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09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plaatsen van drie trekkershutten en het vergroten van de bestaande berging - Vriezekoop 11J in Leimuiden - W20180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93</meta:user-defined>
    <meta:user-defined meta:name="OVERHEIDop.GmbID/DC.identifier">gmb-2018-2709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8001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11a</meta:user-defined>
    <meta:user-defined meta:name="OVERHEIDop.woonplaats">Leimuiden</meta:user-defined>
    <meta:user-defined meta:name="OVERHEIDop.straatnaam">Vriezekoop</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405 470484</meta:user-defined>
    <meta:user-defined meta:name="OVERHEIDop.versieInformatie"/>
  </office:meta>
</office:document-meta>
</file>