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maboulevard 388, 9723 ZS Groningen – realiseren kapsalon/schoonscheidssalon (verzenddatum 12-12-2018, dossiernummer 20187423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2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2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2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maboulevard 388, 9723 ZS Groningen – realiseren kapsalon/schoonscheidssalon (verzenddatum 12-12-2018, dossiernummer 2018742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29</meta:user-defined>
    <meta:user-defined meta:name="OVERHEIDop.GmbID/DC.identifier">gmb-2018-270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S 387</meta:user-defined>
    <meta:user-defined meta:name="OVERHEIDop.woonplaats">Groningen</meta:user-defined>
    <meta:user-defined meta:name="OVERHEIDop.straatnaam">Boumabouleva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92 580515</meta:user-defined>
    <meta:user-defined meta:name="OVERHEIDop.versieInformatie"/>
  </office:meta>
</office:document-meta>
</file>