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style:num-suffix="" text:bullet-char="​" text:level="1">
        <style:list-level-properties text:min-label-width="10mm"/>
      </text:list-level-style-bullet>
    </text:list-style>
    <text:list-style style:name="id1-3-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1-1">
      <style:table-column-properties style:rel-column-width="16*"/>
    </style:style>
    <style:style style:family="table-column" style:parent-style-name="colspec" style:name="id1-3-2-5-2-1-2">
      <style:table-column-properties style:rel-column-width="61*"/>
    </style:style>
    <style:style style:family="table-column" style:parent-style-name="colspec" style:name="id1-3-2-5-4-1-1">
      <style:table-column-properties style:rel-column-width="16*"/>
    </style:style>
    <style:style style:family="table-column" style:parent-style-name="colspec" style:name="id1-3-2-5-4-1-2">
      <style:table-column-properties style:rel-column-width="61*"/>
    </style:style>
    <style:style style:family="table-column" style:parent-style-name="colspec" style:name="id1-3-2-5-6-1-1">
      <style:table-column-properties style:rel-column-width="16*"/>
    </style:style>
    <style:style style:family="table-column" style:parent-style-name="colspec" style:name="id1-3-2-5-6-1-2">
      <style:table-column-properties style:rel-column-width="61*"/>
    </style:style>
    <style:style style:family="table-column" style:parent-style-name="colspec" style:name="id1-3-2-5-8-1-1">
      <style:table-column-properties style:rel-column-width="11*"/>
    </style:style>
    <style:style style:family="table-column" style:parent-style-name="colspec" style:name="id1-3-2-5-8-1-2">
      <style:table-column-properties style:rel-column-width="67*"/>
    </style:style>
    <style:style style:family="table-column" style:parent-style-name="colspec" style:name="id1-3-2-5-8-1-3">
      <style:table-column-properties style:rel-column-width="15*"/>
    </style:style>
  </office:automatic-styles>
  <office:body>
    <office:text>
      <text:p text:style-name="new_page_staatscourant"/>
      <text:p text:style-name="single-kop-titel">Verordening op de heffing en de invordering van leges 2019 gemeente Amstelveen</text:p>
      <text:section text:name="regeling_id1-3-2" text:style-name="regeling">
        <text:section text:name="aanhef_id1-3-2-1" text:style-name="aanhef">
          <text:section text:name="preambule_id1-3-2-1-1" text:style-name="preambule">
            <text:p text:style-name="al">Z-2018/044432</text:p>
            <text:p text:style-name="al"/>
            <text:p text:style-name="al">De raad van de gemeente Amstelveen,</text:p>
            <text:p text:style-name="al">gelet op artikelen 156, eerste en tweede lid, aanhef en onderdeel h en 229, eerste lid, aanhef en onderdeel b van de Gemeentewet en artikel 2, tweede lid en artikel 7 van de Paspoortwet;</text:p>
            <text:p text:style-name="al">besluit vast te stellen de Verordening op de heffing en de invordering van leges 2019 gemeente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stukken die ter voldoening aan wettelijke voorschriften kosteloos moeten worden afgegeven;</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hulp bij het raadplegen van de onder het gemeentebestuur berustende kadastrale stukken door rijks‑ en provinciale ambtenaren, in de uitoefening van hun functie;</text:p>
              </text:list-item>
              <text:list-item text:style-override="id1-3-2-2-4-6">
                <text:number>d.</text:number>
                <text:p text:style-name="al">stukken, vereist voor vrijwillige militaire dienstneming;</text:p>
              </text:list-item>
              <text:list-item text:style-override="id1-3-2-2-4-7">
                <text:number>e.</text:number>
                <text:p text:style-name="al">attestaties de vita, vereist voor de uitbetaling van pensioenen, gagementen, wachtgelden, riddersoldijen of lijfrente;</text:p>
              </text:list-item>
              <text:list-item text:style-override="id1-3-2-2-4-8">
                <text:number>f.</text:number>
                <text:p text:style-name="al">certificaten van onvermogen;</text:p>
              </text:list-item>
              <text:list-item text:style-override="id1-3-2-2-4-9">
                <text:number>g.</text:number>
                <text:p text:style-name="al">stukken, inlichtingen of nasporingen van de bij deze verordening behorende tabel, verstrekt, gedaan of uitgevoerd ten behoeve van onvermogenden in hun persoonlijk belang, indien het onvermogen wordt bewezen door de verklaring, afgegeven door de burgemeeste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18-1.</text:p>
              </text:list-item>
              <text:list-item text:style-override="id1-3-2-2-5-3">
                <text:number>2.</text:number>
                <text:p text:style-name="al">Tenzij in de bij deze verordening behorende tabel met betrekking tot een bepaalde rubriek anders is vermeld, wordt van de leges geen teruggaaf verleend.</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8-1 van 13 december 2017 of eerdere legesverordeningen met bijbehorende tabellen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 in onderdeel "Titel 2 Dienstverlening vallend onder fysieke leefomgeving/omgevingsvergunning, Hoofdstuk 1 Begripsomschrijvingen," van de tarieventabel genoemde bijlagen zoals "BIM Media B.V) voor de bepaling van herbouwkosten en bouwkosten van woningen, bedrijfspanden, agrarische gebouwen en herstelkosten van gebouwschades" worden bekendgemaakt door terinzagelegging bij de publieksbalie van het gemeentehui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in de openbare raadsvergadering van 12 december 2018.</text:span></text:p>
            <text:p><text:span text:style-name="functie">De griffier,</text:span></text:p>
            <text:p><text:span text:style-name="functie">drs. M.C.C. Philips</text:span></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 <text:span text:style-name="nr"/> Bijlagen behorende bij de Legesverordening 2019</text:p>
          <text:list text:style-name="id1-3-2-4-2">
            <text:list-item text:style-override="id1-3-2-4-2-1">
              <text:number>1.</text:number>
              <text:p text:style-name="al"> Tarieventabel, behorende bij de Legesverordening 2019.</text:p>
            </text:list-item>
            <text:list-item text:style-override="id1-3-2-4-2-2">
              <text:number>2.</text:number>
              <text:p text:style-name="al"> Genormeerde leges, Tarieventabel 2.1.1.2 letter a 2019.</text:p>
            </text:list-item>
            <text:list-item text:style-override="id1-3-2-4-2-3">
              <text:number>3.</text:number>
              <text:p text:style-name="al"> Uniforme administratieve voorwaarden voor de uitvoering van werken en van technische installatiewerken 2012 (UAV 2012).</text:p>
            </text:list-item>
            <text:list-item text:style-override="id1-3-2-4-2-4">
              <text:number>4.</text:number>
              <text:p text:style-name="al"> Meetinstructie Gebruiksoppervlakte woningen versie januari 2018 met opnameformulier.</text:p>
            </text:list-item>
            <text:list-item text:style-override="id1-3-2-4-2-5">
              <text:number/>
              <text:p text:style-name="al">Ondanks dat op de bijlage staat dat deze alleen voor woningen is bedoeld dienen deze meetinstructies ook voor niet woningen te worden toegepast voor de systematiek van meten.</text:p>
            </text:list-item>
            <text:list-item text:style-override="id1-3-2-4-2-6">
              <text:number>5.</text:number>
              <text:p text:style-name="al"> Meetinstructie Bruto inhoud woningen versie januari 2018 met opnameformulier. Ondanks dat op de bijlage staat dat deze alleen voor woningen is bedoeld dienen deze meetinstructies ook voor niet woningen te worden toegepast voor de systematiek van meten.</text:p>
            </text:list-item>
          </text:list>
        </text:section>
        <text:section text:name="bijlage_id1-3-2-5" text:style-name="bijlage">
          <text:p text:style-name="bijlage_top"/>
          <text:p text:style-name="hoofdstuk_kop"><text:span text:style-name="label">Bijlage</text:span> <text:span text:style-name="nr">1.</text:span> Tarieventabel, behorende bij de Legesverordening 2019</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ouwvergunning eerste of tweede fase op grond van oude wetgev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veiligheidsverordening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advieskosten</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in € </text:span>(voorzover) geen % is toegevo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281,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tot en met woensdag om 9.00 uur</text:p>
                </table:table-cell>
                <table:table-cell table:style-name="entry" table:number-rows-spanned="1" table:number-columns-spanned="1">
                  <text:p text:style-name="table_al">129,55</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619,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06:00 en 08:00 uur en tussen 18:00 en 22:00 uur</text:p>
                </table:table-cell>
                <table:table-cell table:style-name="entry" table:number-rows-spanned="1" table:number-columns-spanned="1">
                  <text:p text:style-name="table_al">675,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tussen 00:00 en 06:00 uur en tussen 22:00 en 24:00 uur</text:p>
                </table:table-cell>
                <table:table-cell table:style-name="entry" table:number-rows-spanned="1" table:number-columns-spanned="1">
                  <text:p text:style-name="table_al">844,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tussen 09:00 en 22:00 uur</text:p>
                </table:table-cell>
                <table:table-cell table:style-name="entry" table:number-rows-spanned="1" table:number-columns-spanned="1">
                  <text:p text:style-name="table_al">675,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00:00 en 09:00 en tussen 22:00 en 24:00 uur</text:p>
                </table:table-cell>
                <table:table-cell table:style-name="entry" table:number-rows-spanned="1" table:number-columns-spanned="1">
                  <text:p text:style-name="table_al">844,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tussen 00:00 en 24:00 uur</text:p>
                </table:table-cell>
                <table:table-cell table:style-name="entry" table:number-rows-spanned="1" table:number-columns-spanned="1">
                  <text:p text:style-name="table_al">957,3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162,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162,2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31,5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mstelveen. Dit bedrag komt op het bedrag zoals vermeld onder 1.1.1</text:p>
                </table:table-cell>
                <table:table-cell table:style-name="entry" table:number-rows-spanned="1" table:number-columns-spanned="1">
                  <text:p text:style-name="table_al">120,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14,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uw</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d</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136,7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31,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136,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 verzendkosten)</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 wettelijk toegestaan)</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s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2 niet meer van toepassing binnen de gemeente Amstelveen. Al deze stukken zijn op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43,9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a. voor elk kwartier of gedeelte daarvan aan de informatieverstrekking besteed</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Leegstandwet</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en 14 zijn niet van toepassing binnen de gemeente Amstelv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niet zijnde Speelautomatenhal) tot het verlenen van een aanwezigheidsvergunning als bedoeld in artikel 30b van de Wet op de kansspelen. (De hoogte van de leges is gelijk aan het laatstelijk vermelde maximale tarief in het Speelautomatenbesluit 2000 of zijn rechtsopvolger) Voor het in behandeling nemen geldt: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één kansspelautomaat, welke vergunning geldt voor onbepaalde tijd (maximaal tarief!)</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twee kansspelautomaten, welke vergunning geldt voor onbepaalde tijd, (maximale aantal per horecagelegenheid) (maximaal tarief!)</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Kabels en leidingen</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aanleggen, instandhouden en opruimen van kabels ten dienste van een openbaar elektronisch communicatienetwerk, een niet-openbaar elektronisch communicatienetwerk of een netwerk ten behoeve van nutsvoorzieningen in en op openbare gron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635,2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29,8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a. Voor de kosten van een (her)keuring ten behoeve van een gehandicapten- parkeerkaart</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kosten van beoordeling ten behoeve van de vrijstelling van herkeuring voor een gehandicaptenparkeerkaart</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en aanvraag waarvoor een gehandicaptenparkeerplaats wordt aangelegd.</text:p>
                </table:table-cell>
                <table:table-cell table:style-name="entry" table:number-rows-spanned="1" table:number-columns-spanned="1">
                  <text:p text:style-name="table_al">2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Diversen</text:span>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beschikking of bij verzoek om informatie per uur werk of naar rato van een uur gerekend per kwartier. (WOB-verzoeken zijn hiervan uitgesloten)</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7,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2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4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palen hoogte van de Leges:</text:p>
                  <text:p text:style-name="table_al">Voor de bepaling van de hoogte van de lege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eerst gekeken of de aanvraag of het bouwwerk voorkomt in de bij deze verordening behorende bijlage 2 Genormeerde leges 2019. Bij de in de tabel genoemde bouwwerken of diversen wordt indien het om stuks tarieven gaat gekeken naar het aantal of de strekkende meter met vaste leges. Bij de overige, niet stuks, het aantal vierkante meters berekend volgens NEN 2580 (oppervlakteberekening bouwwerken maal het legesbedrag per vierkante meter)</text:p>
                  <text:p text:style-name="table_al"/>
                  <text:p text:style-name="table_al">b.</text:p>
                  <text:p text:style-name="table_al">Indien de aanvraag of bouwwerk niet in de bijlage 2 Genormeerde Bouwkostenberekening 2019. voorkomt wordt als grondslag voor het bepalen van de bouwkosten genomen de aannemingssom exclusief omzetbelasting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 Voor het bepalen van de hoogte van de leges is het percentage genoemd in artikel 2.3.1.1 van toepassing</text:p>
                  <text:p text:style-name="table_al"/>
                  <text:p text:style-name="table_al">c.</text:p>
                  <text:p text:style-name="table_al">Indien de aanvraag of bouwwerk niet voorkomt in de bijgevoegde bijlage 2 Genormeerde leges 2019. en het onder ad b vermelde taxatieboeken dan dienen de bouwkosten te worden bepaald op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Voor het bepalen van de hoogte van de leges is het percentage genoemd in artikel 2.3.1.1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bijgevoegde bijlagen Meetinstructie Gebruiksoppervlakte en Meetinstructie Bruto inhoud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tegratie Wabo Woonarken en Vergunningplicht:</text:p>
                  <text:p text:style-name="table_al">Per 1 januari 2018 is de landelijke wetgeving ten aanzien van woonarken gewijzigd. Deze wijziging houdt in dat bouwactiviteiten (inclusief verplaatsing) bij woonarken onder de werkingssfeer van de Wet algemene bepalingen omgevingsrecht (hierna: Wabo) zijn komen te vallen. Vanaf 1 januari 2019 is er tevens een vergunningplicht middels het aanvragen van een omgevingsvergunning voor het innemen van e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kan de aanvrager verzoeken om een extra indicatiegesprek aan de balie, waarin locatie-specifieke bestemmingsplaninformatie, op afspraak, wordt gegeven. Het tarief hiervoor bedraagt:</text:p>
                </table:table-cell>
                <table:table-cell table:style-name="entry" table:number-rows-spanned="1" table:number-columns-spanned="1">
                  <text:p text:style-name="table_al">8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minimumtarief wordt berekend op basis van </text:p>
                  <text:p text:style-name="table_al">- artikel 2.1.1.2 lid a.: Het minimumtarief geldt voor het totaal aan leges bepaald aan de hand van bijlage 2 Genormeerde leges, Tarieventabel 2.1.1.2 letter a 2019.</text:p>
                  <text:p text:style-name="table_al">- artikel 2.1.1.2 lid b en lid c.: Het tarief voor het bepalen van de hoogte van de leges is gesteld op 2,9% van de vastgestelde bouwsom. Het minimumtarief geldt voor het totaal aan leges bepaald aan de hand van de vastgestelde bouwsom.</text:p>
                </table:table-cell>
                <table:table-cell table:style-name="entry" table:number-rows-spanned="1" table:number-columns-spanned="1">
                  <text:p text:style-name="table_al">1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7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de op grond van dat onderdeel verschuldigde leges. Met een maximum van 1.000,00 euro</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Standaarddakka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1.1 bedraagt het tarief voor het in behandeling nemen van een aanvraag voor een vergunning voor een standaarddakkapel ontwikkeld door en op kosten van de gemeente Amstelveen (incl. tekeningen)</text:p>
                </table:table-cell>
                <table:table-cell table:style-name="entry" table:number-rows-spanned="1" table:number-columns-spanned="1">
                  <text:p text:style-name="table_al">89,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13,7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113,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113,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11.01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55,1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55,1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55,1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55,1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113,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113,7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11.01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55,1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55,1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55,1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55,1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al 100 personen</text:p>
                </table:table-cell>
                <table:table-cell table:style-name="entry" table:number-rows-spanned="1" table:number-columns-spanned="1">
                  <text:p text:style-name="table_al">6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meer dan 100 personen</text:p>
                </table:table-cell>
                <table:table-cell table:style-name="entry" table:number-rows-spanned="1" table:number-columns-spanned="1">
                  <text:p text:style-name="table_al">1.95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50 personen</text:p>
                </table:table-cell>
                <table:table-cell table:style-name="entry" table:number-rows-spanned="1" table:number-columns-spanned="1">
                  <text:p text:style-name="table_al">1.30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2.652,3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advies) werkzaamheden betreft , niet zijnde in relatie tot een aanvraag voor een omgevingsvergunning, bedraagt het tarief per uur (of naar rato een gedeelte daarvan afgerond naar boven per kwartier)</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Dit artikel is niet opgenomen in de verordening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gemeente Amstelveen een vergunning of ontheffing is vereist, als bedoeld in artikel 2.2, eerste lid, aanhef en onder e, van de Wabo, bedraagt het tarief:</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de Algemene plaatselijke verordening gemeente Amstelveen een vergunning of ontheffing is vereist, als bedoeld in artikel 2.2, eerste lid, aanhef en onder g, van de Wabo, bedraagt het tarief:</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1">
                  <text:p text:style-name="table_al">225,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25,8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tot het verlenen van een omgevingsvergunning betrekking heeft op een handeling waarvoor op grond van de wet natuurbescherming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25,8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mgevingsvergunning voor het innemen van e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tot het verlenen van een vergunning voor het innemen van een ligplaats, het hebben van een ligplaats of het toestaan dat een ligplaats wordt ingenomen als bedoeld in artikel 7 van de Woonschepenverordening Amstelveen (voor permanente en niet permanente bewoning):</text:p>
                </table:table-cell>
                <table:table-cell table:style-name="entry" table:number-rows-spanned="1" table:number-columns-spanned="1">
                  <text:p text:style-name="table_al">235,8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tarief bedraagt voor het in behandeling nemen van een verzoek tot wijziging van de tenaamstelling van de vergunning voor innemen van een ligplaats (voor permanente en niet permanente bewoning):</text:p>
                </table:table-cell>
                <table:table-cell table:style-name="entry" table:number-rows-spanned="1" table:number-columns-spanned="1">
                  <text:p text:style-name="table_al">23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mindering bij vooroverleg of indicatiegespr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Vermindering in verband met het realiseren van duurzaamheidsmaatreg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omgevingsvergunning voor bouwactiviteiten, zoals beschreven bij 2.4.2.1 is verleend, op grond van die hoofdstukken voor die activiteiten genoemd in bijlage 2 Gestandaardiseerde leges, Tarieventabel 2.1.1.2 letter a 2019 verschuldigde leges en voldaan wordt aan de gestelde duurzaamheidsmaatregelen genoemd in artikel 2.4.2.1, bedraagt het kortingspercentage:</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oorwaarde is gesteld dat bij deze aanvragen omgevingsvergunning een (aannemers)verklaring overlegd moet worden die de isolatiemaatregelen bevestigt. Het college kan de aanvrager in voorkomende gevallen verzoeken gegevens te overleggen die de aankoop en specificaties van materialen bevest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het onderdeel 2.4.2 opgenomen kortingspercentage is uitsluitend van toepassing op aanvragen voor de in artikel 2.4.2.1 genoemde omgevingsvergunningen die in de periode vanaf 1 januari 2019 tot en met 31 december 2019 worden ingediend. Het maximum plafond voor het totaal aan deze kortingen bedraagt voor de gehele periode maximaal € 100.000,00. Indien het maximumbedrag van € 100.000,00 eerder bereikt wordt, stopt deze stimuleringsmaatregel dir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De teruggaaf geldt van de op grond van die hoofdstukken voor de betreffende activiteit verschuldigde leges, zoals bedoeld in 2.4.2, als aan de volgende voorwaarden wordt vol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akopbouw of extra (kap)verdieping op bestaand hoofdgebouw</text:p>
                  <text:p text:style-name="table_al">    1. Glas HR++ of Triple-glas max. 1 W/M2K</text:p>
                  <text:p text:style-name="table_al">    2. Isolatiewaarde buitengevels minimaal Rc 5 m2K/W en dak minimaal Rc 7 m2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akkapel eventueel met verhoogde nok</text:p>
                  <text:p text:style-name="table_al">    1. Glas HR++ of Triple-glas max. 1 W/M2K</text:p>
                  <text:p text:style-name="table_al">    2. Isolatiewaarde dakkapel en dichte delen minimaal Rc 5 m2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aangebouwd bijbehorend bouwwerk voor zover deze als uitbreiding van het hoofdgebouw behoort tot de woonfunctie.</text:p>
                  <text:p text:style-name="table_al">    1. Glas HR++ of Triple-glas max. 1 W/M2K</text:p>
                  <text:p text:style-name="table_al">    2. Isolatiewaarde van vloer, het dak en de dichte delen (wanden) minimaal resp. Rc 4,0, 7,0 en 5,0 m2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gaaf als gevolg van intrekking aanvraag omgevingsvergunning voor bouw-, aanleg- planologisch strijdig gebruik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van de op grond van die onderdelen voor de betreffende activiteit verschuldigde leges;</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d in de onderdelen 2.3.1, 2.3.2, 2.3.3, 2.3.4 of 2.3.7 weigert, bestaat aanspraak op teruggaaf van een deel van de leges,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verrekend, met dien verstande dat de op te leggen leges nooit lager mogen zijn dan het minimumtarief vermeld in artikel 2.3.1</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Niet behandel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rekening gebracht. Met een minimum van € 106,60 en een maximum van € 4.00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1.01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2.009,3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Bouwvergunning eerste of tweede fase op grond van oude wetgev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1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288,6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160,9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exploitatievergunning op grond van de Algemene plaatselijke verordening gemeente Amstelveen</text:p>
                </table:table-cell>
                <table:table-cell table:style-name="entry" table:number-rows-spanned="1" table:number-columns-spanned="1">
                  <text:p text:style-name="table_al">194,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voor een terras op grond van de Algemene plaatselijke verordening</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228,6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met terras als bedoeld onder 3.1.7 in combinatie met een aanvraag uit Hoofdstuk 16 Kansspelen 1.16.1 t/m 1.16.4 bedraagt het tarief voor de exploitatievergunning samen met het terras</text:p>
                </table:table-cell>
                <table:table-cell table:style-name="entry" table:number-rows-spanned="1" table:number-columns-spanned="1">
                  <text:p text:style-name="table_al">2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desbetreffende bedrag vermeld in artikelen 1.16.1.1 t/m 1.16.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6.758,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667,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160,9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voor het in behandeling nemen van een verklaring van geen bezwaar ivm evenementen die gebruik gaan maken van de openbare weg binnen onze gemeente grenzen, waarvan de aanvraag voor een vergunning door een andere gemeente in behandeling is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incidentele standplaats</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vaste standplaats</text:p>
                </table:table-cell>
                <table:table-cell table:style-name="entry" table:number-rows-spanned="1" table:number-columns-spanned="1">
                  <text:p text:style-name="table_al">221,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ntheffing Geluids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aanvraag voor een ontheffing geluidshinder bedraagt</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Ontheffing 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ntheffing van de Zondagswet bedraagt</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tot het verlenen van een ventvergunning bedraagt</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text:p>
                </table:table-cell>
                <table:table-cell table:style-name="entry" table:number-rows-spanned="1" table:number-columns-spanned="1">
                  <text:p text:style-name="table_al">667,3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667,3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text:span>
                  </text:p>
                  <text:p text:style-name="table_al">
                    <text:span text:style-name="nadrukvet">In deze titel niet benoemde vergunning, ontheffing of andere beschikk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6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muizen of wespen of bijen of hommels of duiven per bestrijding</text:p>
                </table:table-cell>
                <table:table-cell table:style-name="entry" table:number-rows-spanned="1" table:number-columns-spanned="1">
                  <text:p text:style-name="table_al">5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kakkerlakken per bestrijding</text:p>
                </table:table-cell>
                <table:table-cell table:style-name="entry" table:number-rows-spanned="1" table:number-columns-spanned="1">
                  <text:p text:style-name="table_al">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80,50 en een maximum van € 50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6.5.2</text:p>
                </table:table-cell>
                <table:table-cell table:style-name="entry" table:number-rows-spanned="1" table:number-columns-spanned="1">
                  <text:p text:style-name="table_al">Indien een aanvraag uit titel 3 door de aanvrager wordt ingetrokken binnen 4 weken na indienen, kan 50% van het verschuldigde bedrag in leges gebracht worden. Met een minimum van € 80,50 en een maximum van € 5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6.5.3</text:p>
                </table:table-cell>
                <table:table-cell table:style-name="entry" table:number-rows-spanned="1" table:number-columns-spanned="1">
                  <text:p text:style-name="table_al">Indien een aanvraag uit titel 3 door de aanvrager wordt ingetrokken na 4 weken na indienen, kan 50% van het verschuldigde bedrag in leges gebracht worden. Met een minimum van € 80,50 en een maximum van € 75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e en praktische mogelijk is per uur of een gedeelte daarvan afgerond naar boven op het kwartier</text:p>
                </table:table-cell>
                <table:table-cell table:style-name="entry" table:number-rows-spanned="1" table:number-columns-spanned="1">
                  <text:p text:style-name="table_al">142,90</text:p>
                </table:table-cell>
              </table:table-row>
            </table:table>
            <text:p text:style-name="table_bottom"/>
          </text:section>
          <text:p text:style-name="al"/>
          <text:p text:style-name="al">(1) zijn wettelijke vastgestelde bedragen of wettelijk vastgestelde maximum bedr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92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928</meta:user-defined>
    <meta:user-defined meta:name="OVERHEIDop.GmbID/DC.identifier">gmb-2018-270928</meta:user-defined>
    <meta:user-defined meta:name="OVERHEID.TaxonomieBeleidsagenda/OVERHEID.category">Financiën | Organisatie en beleid</meta:user-defined>
    <meta:user-defined meta:name="OVERHEID.Gemeente/DC.spatial">Amstelveen</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18/04443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1-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6441_1</meta:user-defined>
    <meta:user-defined meta:name="OVERHEIDop.externeBijlage">Bijlage 2|exb-2018-72901</meta:user-defined>
    <meta:user-defined meta:name="OVERHEIDop.externeBijlage">Bijlage 3|exb-2018-72902</meta:user-defined>
    <meta:user-defined meta:name="OVERHEIDop.externeBijlage">Bijlage 4a|exb-2018-72903</meta:user-defined>
    <meta:user-defined meta:name="OVERHEIDop.externeBijlage">Bijlage 4b|exb-2018-72904</meta:user-defined>
    <meta:user-defined meta:name="OVERHEIDop.externeBijlage">Bijlage 5a|exb-2018-72905</meta:user-defined>
    <meta:user-defined meta:name="OVERHEIDop.externeBijlage">Bijlage 5b|exb-2018-72906</meta:user-defined>
    <meta:user-defined meta:name="OVERHEIDop.versieInformatie"/>
  </office:meta>
</office:document-meta>
</file>